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straat en Voltaweg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7 een aanvraag voor een omgevingsvergunning ontvangen. Dit betreft het kappen van 48 bomen ter plaatse van de Marconistraat en Voltaweg te Gouda. De aanvraag is geregistreerd onder kenmerk 201730747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75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5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5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conistraat en Voltaweg 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54</meta:user-defined>
    <meta:user-defined meta:name="OVERHEIDop.GmbID/DC.identifier">gmb-2017-227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PE 68x</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18.13 446480.87</meta:user-defined>
    <meta:user-defined meta:name="OVERHEIDop.versieInformatie"/>
  </office:meta>
</office:document-meta>
</file>