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4488 Tongerloplein (K sectie F 5426, 4195) te Udenhout, kappen van 24 bomen, 18 dec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221 - Z-HZ_WABO-2017-04488 - I - Tongerloplein (K sectie F 5426, 4195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5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5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75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4488 Tongerloplein (K sectie F 5426, 4195) te Udenhout, kappen van 24 bomen, 18 dec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750</meta:user-defined>
    <meta:user-defined meta:name="OVERHEIDop.GmbID/DC.identifier">gmb-2017-227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X 15</meta:user-defined>
    <meta:user-defined meta:name="OVERHEIDop.woonplaats">Udenhout</meta:user-defined>
    <meta:user-defined meta:name="OVERHEIDop.straatnaam">Tongerlo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38 402344</meta:user-defined>
    <meta:user-defined meta:name="OVERHEIDop.versieInformatie"/>
  </office:meta>
</office:document-meta>
</file>