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enerstraat 15, 2931 GS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7 december 2017 heeft de gemeente een aanvraag ontvangen voor een omgevingsvergunning voor het plaatsen van een garage/berging en een erfafscheiding (tuinmuur) op locatie Schoenerstraat 15, 2931 GS in Krimpen aan de Lek. De aanvraag is geregistreerd onder zaaknummer SXO-201734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74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4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4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enerstraat 15, 2931 GS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49</meta:user-defined>
    <meta:user-defined meta:name="OVERHEIDop.GmbID/DC.identifier">gmb-2017-227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GS 1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800 434640.5</meta:user-defined>
    <meta:user-defined meta:name="OVERHEIDop.versieInformatie"/>
  </office:meta>
</office:document-meta>
</file>