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reclamebelasting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6 september 2017;</text:p>
            <text:p text:style-name="al">gelet op artikel 227 van de Gemeentewet;</text:p>
            <text:p text:style-name="al">besluit:</text:p>
            <text:p text:style-name="al">vast te stellen de volgende verordening: </text:p>
            <text:p text:style-name="al">
            <text:span text:style-name="nadrukvet">Verordening op de heffing en invordering van reclame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eclameobject: een openbare aankondiging in letters, symbolen of kleuren, of een combinatie daarvan, zichtbaar vanaf de openbare weg;</text:p>
            <text:p text:style-name="al">b. Onroerende zaak: elk afzonderlijk WOZ-object, afgebakend op grond van artikel 16 van de Wet waardering onroerende zaken;</text:p>
            <text:p text:style-name="al">c.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of waarbij één of meer reclameobjecten worden aangetroffen.</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aangebracht door een politieke partij en die een ideëel belang dient;</text:p>
              </text:list-item>
              <text:list-item text:style-override="id1-3-2-2-4-3-4">
                <text:number>d.</text:number>
                <text:p text:style-name="al">een openbare aankondiging die onderdeel uitmaakt van voor de verkoop of verhuur bestemde artikelen of producten in een etalage of in een winkel;</text:p>
              </text:list-item>
              <text:list-item text:style-override="id1-3-2-2-4-3-5">
                <text:number>e.</text:number>
                <text:p text:style-name="al">een openbare aankondiging bestemd voor de verkoop of verhuur van onroerende zaken, indien deze aanwezig is in de onmiddellijke nabijheid van de te verkopen of verhuren onroerende zaak;</text:p>
              </text:list-item>
              <text:list-item text:style-override="id1-3-2-2-4-3-6">
                <text:number>f.</text:number>
                <text:p text:style-name="al">een openbare aankondiging aangebracht op scholen, zorginstellingen, ziekenhuizen, musea, kerken en moskeeën die betrekking hebben op de functie van de onroerende zaak.</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reclamebelasting wordt geheven naar de heffingsmaatstaf van de onroerende-zaakbelasting betreffende het gebruik zoals die voor het belastingjaar is vastgesteld. </text:p>
            <text:p text:style-name="al">2. de belasting wordt geheven per onroerende zaak.</text:p>
            <text:p text:style-name="al"/>
          </text:section>
          <text:section text:name="artikel_id1-3-2-2-6" text:style-name="artikel">
            <text:p text:style-name="artikel_kop_titel"><text:span text:style-name="artikel_kop_label">Artikel</text:span> <text:span text:style-name="artikel_kop_nr">6.</text:span> Belastingtarief</text:p>
            <text:p text:style-name="al">1. De belasting bedraagt bij een heffingsmaatstaf van:</text:p>
            <text:p text:style-name="al">a. € 125.000 of minder: € 269,04;</text:p>
            <text:p text:style-name="al">b. € 125.000 of meer, doch minder dan € 200.000: € 639,25;</text:p>
            <text:p text:style-name="al">c. € 200.000 of meer, doch minder dan € 350.000: € 779,16;</text:p>
            <text:p text:style-name="al">d. € 350.000 of meer: € 960,84.</text:p>
            <text:p text:style-name="al">2. Indien de onroerende zaak is gecategoriseerd als een woning op grond van artikel 220a, lid 2 van de Gemeentewet, dan bedraagt de belasting: € 269,04.</text:p>
            <text:p text:style-name="al">3. Indien de onroerende zaak in gebruik is bij een culturele, maatschappelijke of daarmee gelijk te stellen lichaam met ideële doelstellingen en het reclameobject heeft enkel betrekking op activiteiten die uitsluitend een cultureel, maatschappelijk, charitatief of ideëel belang dienen, dan bedraagt de belasting: € 269,04.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10.</text:span> Termij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3" text:style-name="artikel">
            <text:p text:style-name="artikel_kop_titel"><text:span text:style-name="artikel_kop_label">Artikel</text:span> <text:span text:style-name="artikel_kop_nr">13.</text:span> Inwerkingtreding, overgangsrecht en citeertitel</text:p>
            <text:p text:style-name="al">1. Deze verordening treedt in werking met ingang van de eerste dag na die van bekendmaking.</text:p>
            <text:p text:style-name="al">2. De datum van ingang van de heffing is 1 januari 2018.</text:p>
            <text:p text:style-name="al">3. De ‘Verordening reclamebelasting Vesting 2017’ van 19 december 2016,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reclamebelasting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74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4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4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747</meta:user-defined>
    <meta:user-defined meta:name="OVERHEIDop.GmbID/DC.identifier">gmb-2017-227747</meta:user-defined>
    <meta:user-defined meta:name="OVERHEID.TaxonomieBeleidsagenda/OVERHEID.category">Financiën | Organisatie en beleid</meta:user-defined>
    <meta:user-defined meta:name="OVERHEID.Gemeente/DC.spatial">Elburg</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12-2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5217_1</meta:user-defined>
    <meta:user-defined meta:name="OVERHEIDop.externeBijlage">Kaart gebied reclamebelasting|exb-2017-61870</meta:user-defined>
    <meta:user-defined meta:name="OVERHEIDop.versieInformatie"/>
  </office:meta>
</office:document-meta>
</file>