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374 Groenstraat 2 te Tilburg, weghalen van dragende wand, verzonden 19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1 - Z-HZ_WABO-2017-04374 - B - Groen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4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4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4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374 Groenstraat 2 te Tilburg, weghalen van dragende wand, verzonden 19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46</meta:user-defined>
    <meta:user-defined meta:name="OVERHEIDop.GmbID/DC.identifier">gmb-2017-227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M 2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88 395372</meta:user-defined>
    <meta:user-defined meta:name="OVERHEIDop.versieInformatie"/>
  </office:meta>
</office:document-meta>
</file>