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35 Paleisring 17a te Tilburg, verbouwen van de bovenwoning omvattende 8 kamers (maximaal 8 bewoners), 2 badkamers, 2 keukens en 2 toiletruimten, verzonden 19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1 - Z-HZ_WABO-2017-04435 - B - Paleisring 17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4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4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4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35 Paleisring 17a te Tilburg, verbouwen van de bovenwoning omvattende 8 kamers (maximaal 8 bewoners), 2 badkamers, 2 keukens en 2 toiletruimten, verzonden 19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744</meta:user-defined>
    <meta:user-defined meta:name="OVERHEIDop.GmbID/DC.identifier">gmb-2017-227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D 17a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7 396295</meta:user-defined>
    <meta:user-defined meta:name="OVERHEIDop.versieInformatie"/>
  </office:meta>
</office:document-meta>
</file>