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luit op een evaluatieverslag Besluit uniforme saneringen (BUS), Overaseweg, Verlengde Heistraat,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p text:style-name="common-al">
            <text:span text:style-name="nadrukvet">Besluit op een evaluatieverslag BUS</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7/59</text:p>
                  </table:table-cell>
                  <table:table-cell table:style-name="entry" table:number-rows-spanned="1" table:number-columns-spanned="1">
                    <text:p text:style-name="table_al">10-11-2017        </text:p>
                  </table:table-cell>
                  <table:table-cell table:style-name="entry" table:number-rows-spanned="1" table:number-columns-spanned="1">
                    <text:p text:style-name="table_al">Overaseweg Verlengde Heistraat Breda</text:p>
                    <text:p text:style-name="table_al"/>
                  </table:table-cell>
                </table:table-row>
              </table:table>
              <text:p text:style-name="table_bottom"/>
            </text:section>
            <text:p text:style-name="common-al"/>
            <text:p text:style-name="common-al">Er is ingestemd met de uitgevoerde sanering.</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7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een evaluatieverslag Besluit uniforme saneringen (BUS), Overaseweg, Verlengde Hei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37</meta:user-defined>
    <meta:user-defined meta:name="OVERHEIDop.GmbID/DC.identifier">gmb-2017-227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C 162a</meta:user-defined>
    <meta:user-defined meta:name="OVERHEIDop.woonplaats">Breda</meta:user-defined>
    <meta:user-defined meta:name="OVERHEIDop.straatnaam">Overaseweg</meta:user-defined>
    <meta:user-defined meta:name="OVERHEID.PostcodeHuisnummer/OVERHEIDop.postcodeHuisnummer">4836BL</meta:user-defined>
    <meta:user-defined meta:name="OVERHEIDop.straatnaam">Verlengde H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eschikking Overaseweg Verlengde Heistraat|exb-2017-61865</meta:user-defined>
    <meta:user-defined meta:name="OVERHEIDop.externeBijlage">BUS evaluatie asbestsanering Overaseweg|exb-2017-61866</meta:user-defined>
    <meta:user-defined meta:name="OVERHEIDop.externeBijlage">kadastrale kaart met saneringslocatie |exb-2017-61867</meta:user-defined>
    <meta:user-defined meta:name="OVERHEID.EPSG28992/DC.spatial">110821 395798</meta:user-defined>
    <meta:user-defined meta:name="OVERHEID.EPSG28992/DC.spatial">110519 394034</meta:user-defined>
    <meta:user-defined meta:name="OVERHEIDop.versieInformatie"/>
  </office:meta>
</office:document-meta>
</file>