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se Afweg (ongen.): verlengen beslistermijn, plaatsen units t.b.v. hondenopva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Wageningse Afweg (ongen.),   plaatsen units t.b.v. hondenopvang, 2017W2325, 14-12-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773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3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3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ingse Afweg (ongen.): verlengen beslistermijn, plaatsen units t.b.v. hondenopva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732</meta:user-defined>
    <meta:user-defined meta:name="OVERHEIDop.GmbID/DC.identifier">gmb-2017-227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meta:user-defined>
    <meta:user-defined meta:name="OVERHEIDop.woonplaats">Wageningen</meta:user-defined>
    <meta:user-defined meta:name="OVERHEIDop.straatnaam">Wageningse Af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295 440801</meta:user-defined>
    <meta:user-defined meta:name="OVERHEIDop.versieInformatie"/>
  </office:meta>
</office:document-meta>
</file>