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r beoordeling of een huis schoon is, heeft het college een toetsingskader, zoals bedoeld in artikel 3.2, derde lid van de verordening. Het toetsingskader “Meetsysteem schoon en leefbaar huis” is als bijlage 1 toegevoegd aan de nadere regels." text:level="1" text:start-value="1321">
        <style:list-level-properties text:min-label-width="10mm"/>
      </text:list-level-style-number>
      <text:list-level-style-number style:num-format="" style:num-prefix="1. Ter beoordeling of een huis schoon is, heeft het college een toetsingskader, zoals bedoeld in artikel 3.2, derde lid van de verordening. Het toetsingskader “Meetsysteem schoon en leefbaar huis” is als bijlage 1 toegevoegd aan de nadere regels." text:level="2">
        <style:list-level-properties text:min-label-width="10mm" text:space-before="10mm"/>
      </text:list-level-style-number>
    </text:list-style>
    <text:list-style style:name="id1-3-2-2-2-2-3">
      <text:list-level-style-number style:num-format="" style:num-prefix="2. De huishoudelijke taken ingevolge ho worden uitgevoerd in de leefvertrekken van het woonhuis die dagelijks of in ieder geval meerdere keren per week worden gebruikt (inclusief aangrenzende hal, trap of overloop)." text:level="1" text:start-value="2">
        <style:list-level-properties text:min-label-width="10mm"/>
      </text:list-level-style-number>
      <text:list-level-style-number style:num-format="" style:num-prefix="2. De huishoudelijke taken ingevolge ho worden uitgevoerd in de leefvertrekken van het woonhuis die dagelijks of in ieder geval meerdere keren per week worden gebruikt (inclusief aangrenzende hal, trap of overloop)."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
                  <text:list text:style-name="id1-3-2-2-1-2-2-2">
                    <text:list-item text:style-override="id1-3-2-2-1-2-2-2-1">
                      <text:number>1.</text:number>
                      <text:p text:style-name="al"> In deze regels wordt verstaan onder:</text:p>
                    </text:list-item>
                  </text:list>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3-3">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list-item>
                    <text:list-item text:style-override="id1-3-2-2-1-2-2-3-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2-3-5">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2-3-6">
                      <text:number>f.</text:number>
                      <text:p text:style-name="al">
                    <text:span text:style-name="nadrukcur">bijdrage</text:span>: bijdrage als bedoeld in artikel 2.1.4, eerste lid, Wmo 2015;</text:p>
                    </text:list-item>
                    <text:list-item text:style-override="id1-3-2-2-1-2-2-3-7">
                      <text:number>g.</text:number>
                      <text:p text:style-name="al">
                    <text:span text:style-name="nadrukcur">cliënt</text:span>: persoon die gebruik maakt van een algemene voorziening of aan wie een maatwerkvoorziening of persoongsgebonden budget is verstrekt of door of namens wie een melding is gedaan als bedoeld in artikel 2.3.2, eerste lid, van de wet; </text:p>
                    </text:list-item>
                    <text:list-item text:style-override="id1-3-2-2-1-2-2-3-8">
                      <text:number>h.</text:number>
                      <text:p text:style-name="al">
                    <text:span text:style-name="nadrukcur">college</text:span>: college van burgemeester en wethouders (artikel 1.1.1 Wmo 2015);</text:p>
                    </text:list-item>
                    <text:list-item text:style-override="id1-3-2-2-1-2-2-3-9">
                      <text:number>i.</text:number>
                      <text:p text:style-name="al">
                    <text:span text:style-name="nadrukcur">diensten</text:span>: maatwerkvoorziening niet zijnde hulpmiddelen of woning-aanpassingen;</text:p>
                    </text:list-item>
                    <text:list-item text:style-override="id1-3-2-2-1-2-2-3-10">
                      <text:number>j.</text:number>
                      <text:p text:style-name="al">
                    <text:span text:style-name="nadrukcur">dienstverlener</text:span>: de zorgverlener die ingevolge een pgb diensten verleent aan een budgethouder;</text:p>
                    </text:list-item>
                    <text:list-item text:style-override="id1-3-2-2-1-2-2-3-11">
                      <text:number>k.</text:number>
                      <text:p text:style-name="al">
                    <text:span text:style-name="nadrukcur">ho</text:span>: huishoudelijke ondersteuning; </text:p>
                    </text:list-item>
                    <text:list-item text:style-override="id1-3-2-2-1-2-2-3-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2-3-13">
                      <text:number>m.</text:number>
                      <text:p text:style-name="al">
                    <text:span text:style-name="nadrukcur">maatschappelijke ondersteuning</text:span>:</text:p>
                      <text:list text:style-name="id1-3-2-2-1-2-2-3-13-3">
                        <text:list-item text:style-override="id1-3-2-2-1-2-2-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3.</text:number>
                          <text:p text:style-name="al">bieden van beschermd wonen en opvang (artikel 1.1.1 Wmo 2015);</text:p>
                        </text:list-item>
                      </text:list>
                    </text:list-item>
                    <text:list-item text:style-override="id1-3-2-2-1-2-2-3-14">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2-3-14-3">
                        <text:list-item text:style-override="id1-3-2-2-1-2-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4-3-2">
                          <text:number>2.</text:number>
                          <text:p text:style-name="al">ten behoeve van participatie, daaronder begrepen het daarvoor noodzakelijke vervoer, alsmede hulpmiddelen en andere maatregelen,</text:p>
                        </text:list-item>
                        <text:list-item text:style-override="id1-3-2-2-1-2-2-3-14-3-3">
                          <text:number>3.</text:number>
                          <text:p text:style-name="al">ten behoeve van beschermd wonen en opvang (artikel 1.1.1 Wmo 2015);</text:p>
                        </text:list-item>
                      </text:list>
                    </text:list-item>
                    <text:list-item text:style-override="id1-3-2-2-1-2-2-3-15">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2-3-16">
                      <text:number>p.</text:number>
                      <text:p text:style-name="al">
                    <text:span text:style-name="nadrukcur">ondersteuningsplan</text:span>: document dat wordt opgemaakt door aanbieder huishoudelijke ondersteuning en cliënt en waarin de afspraken vastliggen om te komen tot een schoon en leefbaar huis. Na akkoord door het college wordt het plan als bijlage toegevoegd aan de toekenningsbeschikking en maakt het onderdeel uit van de besluitvorming door het college;</text:p>
                    </text:list-item>
                    <text:list-item text:style-override="id1-3-2-2-1-2-2-3-17">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2-3-18">
                      <text:number>r.</text:number>
                      <text:p text:style-name="al">
                    <text:span text:style-name="nadrukcur">particuliere inzet</text:span>: inzet die niet wordt geleverd door een professionele dienstverlener. Onder particuliere inzet wordt mede begrepen inzet door het sociaal netwerk;</text:p>
                    </text:list-item>
                    <text:list-item text:style-override="id1-3-2-2-1-2-2-3-19">
                      <text:number>s.</text:number>
                      <text:p text:style-name="al">
                    <text:span text:style-name="nadrukcur">pgb</text:span>: persoonsgebonden budget (artikel 1.1.1 Wmo 2015);</text:p>
                    </text:list-item>
                    <text:list-item text:style-override="id1-3-2-2-1-2-2-3-20">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2-3-21">
                      <text:number>u.</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2-2-3-22">
                      <text:number>v.</text:number>
                      <text:p text:style-name="al">
                    <text:span text:style-name="nadrukcur">sociaal netwerk</text:span>: personen uit de huiselijke kring of andere personen met wie de cliënt een sociale relatie onderhoudt (artikel 1.1.1 Wmo 2015); </text:p>
                    </text:list-item>
                    <text:list-item text:style-override="id1-3-2-2-1-2-2-3-23">
                      <text:number>w.</text:number>
                      <text:p text:style-name="al">
                    <text:span text:style-name="nadrukcur">uitvoeringsbesluit </text:span>
                    <text:span text:style-name="nadrukcur">Wmo</text:span>
                    <text:span text:style-name="nadrukcur"> 2015</text:span>: landelijke AMvB ingevolge artikel 2.1.4, vierde lid, Wmo 2015;</text:p>
                    </text:list-item>
                    <text:list-item text:style-override="id1-3-2-2-1-2-2-3-24">
                      <text:number>x.</text:number>
                      <text:p text:style-name="al">
                    <text:span text:style-name="nadrukcur">verordening</text:span>: de Verordening maatschappelijke ondersteuning 2018;</text:p>
                    </text:list-item>
                    <text:list-item text:style-override="id1-3-2-2-1-2-2-3-25">
                      <text:number>y.</text:number>
                      <text:p text:style-name="al">
                    <text:span text:style-name="nadrukcur">wet</text:span>: Wet maatschappelijke ondersteuning 2015;</text:p>
                    </text:list-item>
                    <text:list-item text:style-override="id1-3-2-2-1-2-2-3-26">
                      <text:number>z.</text:number>
                      <text:p text:style-name="al">
                    <text:span text:style-name="nadrukcur">zorg in natura</text:span>: maatwerkvoorziening die wordt verstrekt door het college. De voorziening bestaat uit goederen of diensten;</text:p>
                    </text:list-item>
                    <text:list-item text:style-override="id1-3-2-2-1-2-2-3-27">
                      <text:number>aa.</text:number>
                      <text:p text:style-name="al">
                    <text:span text:style-name="nadrukcur">zorgverlener</text:span>: medewerker die onder de verantwoordelijkheid van een aanbieder of dienstverlener de ondersteuning verleent.</text:p>
                    </text:list-item>
                  </text:list>
                  <text:list text:style-name="id1-3-2-2-1-2-2-4">
                    <text:list-item text:style-override="id1-3-2-2-1-2-2-4-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2-4-2">
                      <text:number>3.</text:number>
                      <text:p text:style-name="al">Alle bedragen die in onderhavige Nadere regels worden genoemd zijn netto bedragen inclusief BTW, tenzij anders verm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 Ter beoordeling of een huis schoon is, heeft het college een toetsingskader, zoals bedoeld in artikel 3.2, derde lid van de verordening. Het toetsingskader “Meetsysteem schoon en leefbaar huis” is als bijlage 1 toegevoegd aan de nadere regels.</text:number>
                  <text:p text:style-name="al"/>
                </text:list-item>
                <text:list-item text:style-override="id1-3-2-2-2-2-3">
                  <text:number>2. De huishoudelijke taken ingevolge ho worden uitgevoerd in de leefvertrekken van het woonhuis die dagelijks of in ieder geval meerdere keren per week worden gebruikt (inclusief aangrenzende hal, trap of overloop). </text:number>
                </text:list-item>
                <text:list-item text:style-override="id1-3-2-2-2-2-4">
                  <text:number>3.</text:number>
                  <text:p text:style-name="al">HO omvat taken die algemeen gebruikelijk zijn. Dit betekent mede dat het geen taken omvat die uitgevoerd kunnen worden met een algemeen gebruikelijk technisch hulpmiddel.</text:p>
                </text:list-item>
                <text:list-item text:style-override="id1-3-2-2-2-2-5">
                  <text:number>4.</text:number>
                  <text:p text:style-name="al">Ho kan de volgende taken omvatten:</text:p>
                  <text:list text:style-name="id1-3-2-2-2-2-5-3">
                    <text:list-item text:style-override="id1-3-2-2-2-2-5-3-1">
                      <text:number>a.</text:number>
                      <text:p text:style-name="al">opruimen, stoffen, stofzuigen, dweilen, schoonmaken keukenblok en keukenapparatuur, schoonmaken badkamer, schoonmaken toilet, bed verschonen; </text:p>
                    </text:list-item>
                    <text:list-item text:style-override="id1-3-2-2-2-2-5-3-2">
                      <text:number>b.</text:number>
                      <text:p text:style-name="al">de was doen (in- en of uitruimen van wasmachine en/of droger), was ophangen, strijken en opvouwen van de schone was en de was opruimen;</text:p>
                    </text:list-item>
                    <text:list-item text:style-override="id1-3-2-2-2-2-5-3-3">
                      <text:number>c.</text:number>
                      <text:p text:style-name="al">een ondersteunende regietaak van de zorgverlener. De regietaak van de zorgverlener betreft het ondersteunen van de cliënt bij de coördinatie van de huishoudelijke taken inclusief een signaleringsfunctie van de aanbieder.</text:p>
                    </text:list-item>
                  </text:list>
                </text:list-item>
                <text:list-item text:style-override="id1-3-2-2-2-2-6">
                  <text:number>5.</text:number>
                  <text:p text:style-name="al">Naast de in lid 4 benoemde (reguliere) taken, omvat HO zogenaamde incidentele taken. Incidentele taken zijn taken die zich kenmerken door een hoge mate van uitstelbaarheid en lage frequentie in de uitvoering. Van de schoonmaak zijn uitgezonderd: de binnenkant van dichte kasten met uitzondering van keukenkasten waarin levensmiddelen worden bewaard;</text:p>
                </text:list-item>
                <text:list-item text:style-override="id1-3-2-2-2-2-7">
                  <text:number>6.</text:number>
                  <text:p text:style-name="al">De frequentie en de mate waarin de taken moeten worden verricht om tot het resultaat te komen is mede afhankelijk van de persoonlijke situatie en leefwijze (gezinssamenstelling en gezondheid) van de cliënt. Ook de aard van de taak is bepalend (regulier dan wel incidenteel).</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item>
                    <text:list-item text:style-override="id1-3-2-2-2-3-2-3-4">
                      <text:number>-</text:number>
                      <text:p text:style-name="al">de (on) mogelijkheden van de cliënt en zijn netwerk tot het verrichten van bepaalde huishoudelijke taken;</text:p>
                    </text:list-item>
                    <text:list-item text:style-override="id1-3-2-2-2-3-2-3-5">
                      <text:number>-</text:number>
                      <text:p text:style-name="al">de eventuele aanwezigheid van een voor HO relevante algemene voorziening;</text:p>
                    </text:list-item>
                    <text:list-item text:style-override="id1-3-2-2-2-3-2-3-6">
                      <text:number>-</text:number>
                      <text:p text:style-name="al">eventuele aanwijzingen over de frequentie van uit te voeren taken alsook andere specifieke aangelegenheden;</text:p>
                    </text:list-item>
                    <text:list-item text:style-override="id1-3-2-2-2-3-2-3-7">
                      <text:number>-</text:number>
                      <text:p text:style-name="al">eventuele noodzaak tot vakantievervanging.</text:p>
                    </text:list-item>
                    <text:list-item text:style-override="id1-3-2-2-2-3-2-3-8">
                      <text:number>d.</text:number>
                      <text:p text:style-name="al">1. de aanbieder maakt, met inachtneming van de aanwijzingen van het college op de opdracht, met de cliënt samen het ondersteuningsplan op. Het ondersteuningsplan dient, ter blijke van akkoord, door zowel de aanbieder als de cliënt ondertekend te worden waarna de aanbieder het ondersteuningsplan naar het college stuurt;</text:p>
                    </text:list-item>
                  </text:list>
                </text:list-item>
                <text:list-item text:style-override="id1-3-2-2-2-3-3">
                  <text:number>2.</text:number>
                  <text:p text:style-name="al">Indien de aanbieder en cliënt niet tot overeenstemming komen over het ondersteuningsplan neemt de aanbieder contact op met het college. Het college intervenieert vervolgens in het proces tot opmaak ondersteuningsplan;</text:p>
                  <text:p text:style-name="al">e. 1. het college toetst of het ondersteuningsplan voldoet aan wet en regelgeving, in overeenstemming is met hetgeen de cliënt nodig heeft en voldoende concreet is; </text:p>
                </text:list-item>
                <text:list-item text:style-override="id1-3-2-2-2-3-4">
                  <text:number>2. </text:number>
                  <text:p text:style-name="al">Indien het college niet akkoord is met het ondersteuningsplan, neemt het college daartoe contact op met de aanbieder en eventueel de cliënt. Indien nodig wordt een nieuw ondersteuningsplan opgemaakt conform de aanwijzingen van het college;</text:p>
                  <text:p text:style-name="al">f. na akkoord wordt het ondersteuningsplan ondertekend door het college en als bijlage aan de toekenningsbeschikking gevoegd. Zo wordt het ondersteuningsplan expliciet onderdeel van het besluit.</text:p>
                </text:list-item>
                <text:list-item text:style-override="id1-3-2-2-2-3-5">
                  <text:number>2.</text:number>
                  <text:p text:style-name="al">In verband met wijzigingen van omstandigheden na een eerdere toekenning en een melding van de cliënt hierover volgt het college de procedure zoals gesteld in lid 1 opnieuw. </text:p>
                </text:list-item>
                <text:list-item text:style-override="id1-3-2-2-2-3-6">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7">
                  <text:number>4.</text:number>
                  <text:p text:style-name="al">Het besluit tot toekenning HO in de vorm van zorg in natura, behelst het recht op een schoon en leefbaar huis waarbij de omvang van de ondersteuning wordt uitgedrukt in taken en frequentie zoals benoemd in het ondersteuningsplan. Incidentele taken worden niet standaard opgenomen in het ondersteuningsplan.</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text:p>
              <text:list text:style-name="id1-3-2-2-2-4-2">
                <text:list-item text:style-override="id1-3-2-2-2-4-2">
                  <text:number/>
                  <text:list text:style-name="id1-3-2-2-2-4-2-2">
                    <text:list-item text:style-override="id1-3-2-2-2-4-2-2-1">
                      <text:number>1.</text:number>
                      <text:p text:style-name="al">Met inachtneming van hetgeen bepaald in artikel 5.4 van de verordening, hanteert het college het puntensysteem pgb huishoudelijke ondersteuning. Dit puntensysteem ligt vast in bijlage 2 bij deze nadere regels. </text:p>
                    </text:list-item>
                    <text:list-item text:style-override="id1-3-2-2-2-4-2-2-2">
                      <text:number>2.</text:number>
                      <text:p text:style-name="al">De factor zoals genoemd in artikel 5.4 van de verordening bedraagt per 1 januari 2018: 30,6.</text:p>
                    </text:list-item>
                  </text:list>
                </text:list-item>
              </text:list>
            </text:section>
            <text:section text:name="artikel_id1-3-2-2-2-5" text:style-name="artikel">
              <text:p text:style-name="artikel_kop_titel"><text:span text:style-name="artikel_kop_label">Artikel</text:span> <text:span text:style-name="artikel_kop_nr">2.4</text:span> Maatwerkvoorziening Primaire levensbehoeften</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a.</text:number>
                      <text:p text:style-name="al">tot 2 uur per week;</text:p>
                    </text:list-item>
                    <text:list-item text:style-override="id1-3-2-2-2-6-2-3-2">
                      <text:number>b.</text:number>
                      <text:p text:style-name="al">2 tot 4 uur per week;</text:p>
                    </text:list-item>
                    <text:list-item text:style-override="id1-3-2-2-2-6-2-3-3">
                      <text:number>c.</text:number>
                      <text:p text:style-name="al">4 tot 8 uur per week;</text:p>
                    </text:list-item>
                    <text:list-item text:style-override="id1-3-2-2-2-6-2-3-4">
                      <text:number>d.</text:number>
                      <text:p text:style-name="al">&gt; 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a.</text:number>
                      <text:p text:style-name="al">1 tot en met 4 dagdelen week;</text:p>
                    </text:list-item>
                    <text:list-item text:style-override="id1-3-2-2-2-6-3-3-2">
                      <text:number>b.</text:number>
                      <text:p text:style-name="al">5 tot en met 6 uur per week;</text:p>
                    </text:list-item>
                    <text:list-item text:style-override="id1-3-2-2-2-6-3-3-3">
                      <text:number>c.</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7-3">
                  <text:number>2.</text:number>
                  <text:p text:style-name="al">In geval van kortdurend verblijf is spraken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 </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 </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 </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 </text:p>
                    </text:list-item>
                    <text:list-item text:style-override="id1-3-2-2-3-2-2-3-4">
                      <text:number>d.</text:number>
                      <text:p text:style-name="al">een verzorgd uiterlijk en gepaste kleding; </text:p>
                    </text:list-item>
                    <text:list-item text:style-override="id1-3-2-2-3-2-2-3-5">
                      <text:number>e.</text:number>
                      <text:p text:style-name="al">goede sociale en communicatieve vaardigheden; </text:p>
                    </text:list-item>
                    <text:list-item text:style-override="id1-3-2-2-3-2-2-3-6">
                      <text:number>f.</text:number>
                      <text:p text:style-name="al">respect voor geloofsovertuiging en/of leefwijze van de cliënt; </text:p>
                    </text:list-item>
                    <text:list-item text:style-override="id1-3-2-2-3-2-2-3-7">
                      <text:number>g.</text:number>
                      <text:p text:style-name="al">zelfredzaamheid stimuleren van de cliënt; </text:p>
                    </text:list-item>
                    <text:list-item text:style-override="id1-3-2-2-3-2-2-3-8">
                      <text:number>h.</text:number>
                      <text:p text:style-name="al">discreet omgaan met vertrouwelijke informatie; </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l. 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 </text:p>
                </text:list-item>
                <text:list-item text:style-override="id1-3-2-2-3-2-4">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 </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p text:style-name="al">1.Ingevolge artikel 9.1 van de verordening wordt een voorziening in elk geval veilig, doeltreffend, doelmatig en cliëntgericht verstrekt. Dit betekent o.a. dat de aanbieder inzake het borgen van de kwaliteit van zorgverleners:</text:p>
              <text:p text:style-name="al">a. de maatwerkvoorziening uitvoert in overeenstemming met de op de beroepskracht rustende verantwoordelijkheid voortvloeiende uit de professionele standaard waaronder begrepen het “Model basisset kwaliteitseisen Wmo-ondersteuning voor zeer kwetsbare burgers”;</text:p>
              <text:p text:style-name="al">b. 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p text:style-name="al">c. 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p text:style-name="al">d. 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 </text:p>
              <text:p text:style-name="al">e. Opleiding en (meerjarige) relevante werkervaring van de medewerker is passend bij het competentie profiel voor deze sector/beroepsgroep zoals is vastgelegd in het kader van de certificering;</text:p>
              <text:p text:style-name="al">f. opgeleide c.q. getrainde ervaringsdeskundigen inzet onder verantwoordelijkheid en aansturing van de direct bij de cliënt betrokken Hbo-opgeleide werknemer waarbij de begeleiding slechts ten dele bij de ervaringsdeskundige kan worden neergelegd;</text:p>
              <text:p text:style-name="al">g. 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p text:style-name="al">h. 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p text:style-name="al">2. Ingevolge artikel 9.1 van de verordening wordt een voorziening in elk geval veilig, doeltreffend, doelmatig en cliëntgericht verstrekt. Dit betekent o.a. dat de aanbieder inzake het borgen kwaliteit van de dienstverlening:</text:p>
              <text:list text:style-name="id1-3-2-2-3-4-12">
                <text:list-item text:style-override="id1-3-2-2-3-4-12-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12-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12-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12-4">
                  <text:number>d.</text:number>
                  <text:p text:style-name="al">beschikt over een vastgelegde klachtenregeling ter afhandeling van klachten van cliënten ten aanzien van gedragingen van aanbieder jegens een cliënt.</text:p>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 </text:p>
                </text:list-item>
                <text:list-item text:style-override="id1-3-2-2-3-5-3-2">
                  <text:number>b.</text:number>
                  <text:p text:style-name="al">het afstemmen van voorzieningen op de persoonlijke situatie en reële behoefte van de cliënt; </text:p>
                </text:list-item>
                <text:list-item text:style-override="id1-3-2-2-3-5-3-3">
                  <text:number>c.</text:number>
                  <text:p text:style-name="al">het afstemmen van voorzieningen op andere vormen van zorg; </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Het college bepaalt ieder kalenderjaar waaruit de jaarlijkse blijk van waardering voor mantelzorgers in de gemeente bestaat.</text:p>
                </text:list-item>
                <text:list-item text:style-override="id1-3-2-2-4-2-3">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anvrager afwijken van de bepalingen van deze regels, indien toepassing van het besluit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list text:style-name="id1-3-2-2-4-4-2">
                <text:list-item text:style-override="id1-3-2-2-4-4-2">
                  <text:number>1.</text:number>
                  <text:p text:style-name="al">De Nadere regels Peelgemeente Someren 2015 worden ingetrokken per datum inwerkingtreding onderhavige nadere regels.</text:p>
                </text:list-item>
                <text:list-item text:style-override="id1-3-2-2-4-4-3">
                  <text:number>2.</text:number>
                  <text:p text:style-name="al">Besluiten, genomen krachtens de eerdere Nadere regels maatschappelijke ondersteuning Peelgemeente Someren 2015 en die gelden op het moment van inwerkingtreding van deze nadere regels blijven van kracht tot aan het moment dat zij van rechtswege vervallen, worden ingetrokken of beëindigd.</text:p>
                </text:list-item>
                <text:list-item text:style-override="id1-3-2-2-4-4-4">
                  <text:number>3.</text:number>
                  <text:p text:style-name="al">Aanvragen die zijn ingediend onder de Nadere regels maatschappelijke ondersteuning Peelgemeente Someren 2015 en waarop nog niet is beslist bij het in werking treden van onderhavige verordening, worden afgehandeld krachtens de Nadere regels maatschappelijke ondersteuning Peelgemeente Someren 2015.</text:p>
                </text:list-item>
                <text:list-item text:style-override="id1-3-2-2-4-4-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Someren 2015.</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nadere regels treden in werking op de eerste dag na publicatie. </text:p>
            </text:section>
            <text:p text:style-name="hoofdstuk_bottom"/>
          </text:section>
        </text:section>
        <text:section text:name="nota-toelichting_id1-3-2-3" text:style-name="nota-toelichting">
          <text:p text:style-name="kop_level0">Toelichting op Nadere regels maatschappelijke ondersteuning 2018</text:p>
          <text:p text:style-name="tussenkopcur">Inleiding</text:p>
          <text:p text:style-name="al">De Nadere regels maatschappelijke ondersteuning liggen in het verlengde van de verordening. In deze regels wordt – conform daartoe gestelde delegatiebepalingen in de verordening -, een aantal zaken concreter uitgewerkt. Hierna wordt per artikel een toelichting gegeven.</text:p>
          <text:p text:style-name="al"/>
          <text:p text:style-name="tussenkopcur">Hoofdstuk 1 Begripsbepalingen</text:p>
          <text:p text:style-name="tussenkopcur">Artikel 1.1. Begripsbepalingen</text:p>
          <text:section text:name="divisie_id1-3-2-3-7" text:style-name="divisie">
            <text:p text:style-name="artikel_kop_titel"><text:span text:style-name="label"/> <text:span text:style-name="nr"/> </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al"/>
          </text:section>
          <text:p text:style-name="tussenkopcur">Hoofdstuk 2 Maatwerkvoorzieningen</text:p>
          <text:p text:style-name="al"/>
          <text:p text:style-name="tussenkopcur">Artikel 2.1. Maatwerkvoorzieningen HO</text:p>
          <text:section text:name="divisie_id1-3-2-3-11" text:style-name="divisie">
            <text:p text:style-name="kop_level1"/>
          </text:section>
          <text:section text:name="divisie_id1-3-2-3-12" text:style-name="divisie">
            <text:p text:style-name="artikel_kop_titel"><text:span text:style-name="label"/> </text:p>
            <text:p text:style-name="al">Ter objectivering van het begrip schoon is een toetsingskader opgemaakt dat als bijlage integraal onderdeel uitmaakt van de nadere regels (lid 1).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text:p>
            <text:p text:style-name="al">Leden 2 en 3:</text:p>
            <text:p text:style-name="al">Zie een begrenzing ook geduid in de leden 2 en 3: het gaat om de leefvertrekken die frequent in gebruik zijn en om taken die algemeen gebruikelijk zijn. </text:p>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die als algemeen gebruikelijk kunnen worden beschouwd. Het strijken van onderkleding of beddengoed wordt bijvoorbeeld niet als algemeen gebruikelijk beschouwd.</text:p>
            <text:p text:style-name="al">Om het resultaat te bereiken dienen taken te worden uitgevoerd zoals omschreven in het vierde lid. Het vierde lid betreft een zogenaamde kan-bepaling. Dit betekent dat, afhankelijk van de individuele situatie van de cliënt, één, meerdere of alle taken, worden ingezet. </text:p>
            <text:p text:style-name="al">HO kan ook een ondersteunende regietaak omvatten. Regievoering door de aanbieder gaat over het (over)nemen van verantwoordelijkheid en initiatief. </text:p>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Naast de in lid 4 genoemde taken kan HO ook zgn. incidentele taken omvatten. Zie daartoe lid 5. Van de incidentele taken zijn de binnenkant van de kastjes uitgezonderd m.u.v. de keukenkastjes waarin levensmiddelen worden bewaard.</text:p>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al"/>
          </text:section>
          <text:p text:style-name="tussenkopcur">Artikel 2.2 Procedure maatwerkvoorziening HO - zorg in natura</text:p>
          <text:section text:name="divisie_id1-3-2-3-14" text:style-name="divisie">
            <text:p text:style-name="artikel_kop_titel"><text:span text:style-name="label"/> <text:span text:style-name="nr"/> </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list text:style-name="id1-3-2-3-14-3">
              <text:list-item text:style-override="id1-3-2-3-14-3-1">
                <text:number>-</text:number>
                <text:p text:style-name="al">aanwijzigingen van het college worden opgevolgd; en</text:p>
              </text:list-item>
              <text:list-item text:style-override="id1-3-2-3-14-3-2">
                <text:number>-</text:number>
                <text:p text:style-name="al">het ondersteuningsplan wordt beoordeeld door het college waarna het integraal onderdeel uitmaakt van het besluit tot toekenning.</text:p>
              </text:list-item>
            </text:list>
            <text:p text:style-name="al">Voor de cliënt moet duidelijk zijn waar hij recht op heeft. Taken die door de aanbieder worden uitgevoerd moeten benoemd zijn alsook de frequentie (ten aanzien van reguliere taken). Ook specifieke afspraken over vakantievervanging zijn van belang. Dit impliceert dat het niet een standaard gegeven is dat een cliënt altijd vervanging van zorgverlener krijgt in geval de zorgverlener verlof of vakantie heeft. Tenzij het niet verantwoord is (te beoordelen door het college), mag de aanbieder de zorg overslaan of uitstellen in geval van vakantie, ziekte of verlof van de hulp. Uiteraard is het aan de aanbieder om daar goed over te communiceren met de cliënt. Indien aanbieder en cliënt een verschil van inzicht hebben, is het aan de aanbieder om de Wmo-consulent te betrekken in het gesprek / de discussie. De beoordeling of vakantievervanging noodzakelijk is, is, zoals gezegd, aan het college (middels de Wmo-consulent). Uiteraard staat het de cliënt vrij om niet te kiezen voor vakantievervanging maar voor een tijdelijke oplossing via inzet eigen netwerk. Tussen de weken waarin ondersteuning wordt geleverd mogen maximaal twee aaneengesloten weken zitten waarin geen ondersteuning wordt geleverd vanuit de aanbieder. </text:p>
            <text:p text:style-name="al">Overigens is het uitgangspunt dat op het ondersteuningsplan de reguliere taken worden benoemd en niet de incidentele taken. Dit vanwege de lage frequentie van de incidentele taken alsook de hoge mate van uitstelbaarheid. Indien cliënt of aanbieder echter de incidentele taken dan wel een aantal incidentele taken wel expliciet vermeld wil hebben in het ondersteuningsplan, dan is die ruimte er.</text:p>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Ter voorkoming dat in geval van kleine of tijdelijke veranderingen de volledige procedure tot toekenning opnieuw doorlopen moet worden kan – met instemming van de klant – volstaan worden met een mutatie (lid 3). </text:p>
          </text:section>
          <text:p text:style-name="tussenkopcur">Artikel 2.3 Puntensysteem pgb-huishoudelijke ondersteuning</text:p>
          <text:section text:name="divisie_id1-3-2-3-16" text:style-name="divisie">
            <text:p text:style-name="kop_level1"><text:span text:style-name="label"/> </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Dat normenkader komt tot uitdrukking in een puntensysteem dat is neergelegd in bijlage 2. Met het puntensysteem bepaalt de Wmo-consulent kort gezegd welke ondersteuningsbehoefte een inwoner heeft, welke resultaten moeten worden behaald en welke individuele kenmerken er zijn. Voor elk resultaat en voor elk kenmerk wordt een bepaald aantal punten toegekend. </text:p>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18: 30,6. 30,6</text:p>
          </text:section>
          <text:p text:style-name="tussenkopcur">Artikel 2.4 Maatwerkvoorziening Primaire levensbehoeften</text:p>
          <text:section text:name="divisie_id1-3-2-3-18" text:style-name="divisie">
            <text:p text:style-name="kop_level1"><text:span text:style-name="label"/> <text:span text:style-name="nr"/> </text:p>
            <text:p text:style-name="al">In artikel 4.2 van de verordening is in lid 2 bepaald dat de maatwerkvoorziening primaire levensbehoeften wordt ingezet ter realisatie van de deelresultaten “het beschikken over goederen voor primaire levensbehoeften”en “het bereiden en neerzetten van maaltijden”.</text:p>
            <text:p text:style-name="al">De inzet van maatwerkvoorziening Primaire levensbehoeften is, met name vanwege de aanwezigheid van algemene en algemeen gebruikelijke voorzieningen, beperkt aan de orde. </text:p>
          </text:section>
          <text:p text:style-name="tussenkopcur">Artikel 2.5 Maatwerkvoorziening begeleiding</text:p>
          <text:section text:name="divisie_id1-3-2-3-20" text:style-name="divisie">
            <text:p text:style-name="artikel_kop_titel"><text:span text:style-name="label"/> <text:span text:style-name="nr"/> </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ëeerd.</text:p>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 </text:p>
          </text:section>
          <text:p text:style-name="tussenkopcur">Artikel 2.6 Maatwerkvoorziening kortdurend verblijf</text:p>
          <text:section text:name="divisie_id1-3-2-3-22" text:style-name="divisie">
            <text:p text:style-name="kop_level1"><text:span text:style-name="label"/> <text:span text:style-name="nr"/> </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section>
          <text:p text:style-name="tussenkopcur">Artikel 2.7 Maatwerkvoorziening beschermd wonen en begeleiding plus</text:p>
          <text:section text:name="divisie_id1-3-2-3-24" text:style-name="divisie">
            <text:p text:style-name="kop_level1"><text:span text:style-name="label"/> <text:span text:style-name="nr"/> </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section>
          <text:p text:style-name="tussenkopcur">Hoofdstuk 3 Kwaliteit</text:p>
          <text:p text:style-name="tussenkopcur">Artikelen 3.1 - 3.4 Kwaliteit diensten in natura</text:p>
          <text:section text:name="divisie_id1-3-2-3-27" text:style-name="divisie">
            <text:p text:style-name="kop_level1"><text:span text:style-name="label"/> <text:span text:style-name="nr"/> </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section>
          <text:p text:style-name="tussenkopcur">Artikel 3.5 Kwaliteit maatwerkvoorziening pgb</text:p>
          <text:section text:name="divisie_id1-3-2-3-29" text:style-name="divisie">
            <text:p text:style-name="kop_level1"><text:span text:style-name="label"/> <text:span text:style-name="nr"/> </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section>
          <text:p text:style-name="tussenkopcur">Hoofdstuk 4 Overige bepalingen</text:p>
          <text:p text:style-name="tussenkopcur">Artikel 4.1 Jaarlijkse waardering mantelzorgers</text:p>
          <text:section text:name="divisie_id1-3-2-3-32" text:style-name="divisie">
            <text:p text:style-name="kop_level1"><text:span text:style-name="label"/> <text:span text:style-name="nr"/> </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section>
          <text:p text:style-name="tussenkopcur">Artikel 4.2 Hardheidsclausule</text:p>
          <text:section text:name="divisie_id1-3-2-3-34" text:style-name="divisie">
            <text:p text:style-name="kop_level1"><text:span text:style-name="label"/> <text:span text:style-name="nr"/>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section>
          <text:p text:style-name="tussenkopcur">Artikel 4.3 Intrekking oude nadere regels en overgangsrecht</text:p>
          <text:section text:name="divisie_id1-3-2-3-36" text:style-name="divisie">
            <text:p text:style-name="kop_level1"><text:span text:style-name="label"/> <text:span text:style-name="nr"/> </text:p>
            <text:p text:style-name="al">Leden 2 – 4:</text:p>
            <text:p text:style-name="al">Op aanvragen ingediend voor inwerkingtreding van deze nadere regels en op besluiten genomen krachtens de oude nadere regels, blijven de bepalingen uit de eerdere nadere regels van toepassing tot het moment dat zij van rechtswege vervallen, worden beëindigd of ingetrokken. </text:p>
            <text:p text:style-name="al">Dit heeft eveneens te gelden voor de bezwaar- en beroepszaken reeds aanhangig op het moment dat onderhavige nadere regels in werking treden. </text:p>
          </text:section>
          <text:p text:style-name="tussenkopcur">Artikel 4.4 Inwerkingtreding</text:p>
          <text:section text:name="divisie_id1-3-2-3-38" text:style-name="divisie">
            <text:p text:style-name="kop_level1"><text:span text:style-name="label"/> <text:span text:style-name="nr"/> </text:p>
            <text:p text:style-name="al">Dit artikel regelt de inwerkingtreding van de nadere regels.</text:p>
            <text:p text:style-name="al"/>
          </text:section>
        </text:section>
        <text:section text:name="bijlage_id1-3-2-4" text:style-name="bijlage">
          <text:p text:style-name="bijlage_top"/>
          <text:p text:style-name="artikel_kop_titel"><text:span text:style-name="label"> Bijlage </text:span> <text:span text:style-name="nr">1: Het toetsingskader "Meetsysteem schoon en leefbaar huis"</text:span> </text:p>
          <text:p text:style-name="al">Zie de toelichting bij artikel 2.1 maar zie ook de bijlage zelf.</text:p>
          <text:p text:style-name="al"/>
        </text:section>
        <text:section text:name="bijlage_id1-3-2-5" text:style-name="bijlage">
          <text:p text:style-name="bijlage_top"/>
          <text:p text:style-name="hoofdstuk_kop"><text:span text:style-name="label"> Bijlage </text:span> <text:span text:style-name="nr">2: </text:span> Het puntensysteem PGB-huishoudelijke ondersteuning</text:p>
          <text:p text:style-name="al">Zie de toelichting bij artikel 2.3 maar zie ook de bijlage zel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731</meta:user-defined>
    <meta:user-defined meta:name="OVERHEIDop.GmbID/DC.identifier">gmb-2017-227731</meta:user-defined>
    <meta:user-defined meta:name="OVERHEID.TaxonomieBeleidsagenda/OVERHEID.category">Zorg en gezondheid | Organisatie en beleid</meta:user-defined>
    <meta:user-defined meta:name="OVERHEID.Gemeente/DC.spatial">Someren</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externeBijlage">Toetsingskader Meetsysteem schoon en leefbaar huis|exb-2017-61863</meta:user-defined>
    <meta:user-defined meta:name="OVERHEIDop.externeBijlage">Het puntensysteem PGB-huishoudelijke ondersteuning|exb-2017-61864</meta:user-defined>
    <meta:user-defined meta:name="OVERHEIDop.versieInformatie"/>
  </office:meta>
</office:document-meta>
</file>