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9: verleende omgevingsvergunning, gebruik v.m. kantoren t.b.v. hotelkamers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9, 6701 AN, gebruik van v.m. kantoren t.b.v. hotelkamers, 2016W1605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772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wickse Allee 9: verleende omgevingsvergunning, gebruik v.m. kantoren t.b.v. hotelkamers, uitgebreide procedur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24</meta:user-defined>
    <meta:user-defined meta:name="OVERHEIDop.GmbID/DC.identifier">gmb-2017-22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AN 9</meta:user-defined>
    <meta:user-defined meta:name="OVERHEIDop.woonplaats">Wageningen</meta:user-defined>
    <meta:user-defined meta:name="OVERHEIDop.straatnaam">Lawickse Allee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892 442263</meta:user-defined>
    <meta:user-defined meta:name="OVERHEIDop.versieInformatie"/>
  </office:meta>
</office:document-meta>
</file>