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azerneplein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7 heeft de gemeente een aanvraag ontvangen voor een ontheffing APV/bijzondere wetten voor plaatsen hoogwerker tbv onderhoudswerkzaamheden periode 08-01 - 02-02-2018 op locatie Kazerneplein te Schoonhoven. De aanvraag is geregistreerd onder zaaknummer SXO-2017341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772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2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2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azerneplein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721</meta:user-defined>
    <meta:user-defined meta:name="OVERHEIDop.GmbID/DC.identifier">gmb-2017-227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Z 1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19.39 439998.31</meta:user-defined>
    <meta:user-defined meta:name="OVERHEIDop.versieInformatie"/>
  </office:meta>
</office:document-meta>
</file>