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82*"/>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3*"/>
    </style:style>
  </office:automatic-styles>
  <office:body>
    <office:text>
      <text:p text:style-name="new_page_staatscourant"/>
      <text:p text:style-name="single-kop-titel">Verordening op de heffing en de invordering van grafrechten Zorgvlied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 229, eerste lid, aanhef en onderdelen a en b van de Gemeentewet;</text:p>
            <text:p text:style-name="al">besluit vast te stellen de Verordening op de heffing en de invordering van grafrechten Zorgvlied 2018 gemeente Amstelveen.</text:p>
            <text:p text:style-name="al">Deze regeling vervangt de Verordening grafrechten Zorgvlied 2017 van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vet">begraafplaats</text:span>: de algemene begraafplaats Zorgvlied van de gemeente Amstelveen, gelegen in Amsterdam;</text:p>
              </text:list-item>
              <text:list-item text:style-override="id1-3-2-2-1-4">
                <text:number>b.</text:number>
                <text:p text:style-name="al">
              <text:span text:style-name="nadrukvet">crematorium</text:span>: het crematorium of de crematoria en de daarbij behorende terreinen behorende bij de begraafplaats;</text:p>
              </text:list-item>
              <text:list-item text:style-override="id1-3-2-2-1-5">
                <text:number>c.</text:number>
                <text:p text:style-name="al">
              <text:span text:style-name="nadrukvet">graf</text:span>: een zandgraf of een keldergraf;</text:p>
              </text:list-item>
              <text:list-item text:style-override="id1-3-2-2-1-6">
                <text:number>d.</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7">
                <text:number>e.</text:number>
                <text:p text:style-name="al">
              <text:span text:style-name="nadrukvet">asbus</text:span>: een bus ter berging van as van een overledene;</text:p>
              </text:list-item>
              <text:list-item text:style-override="id1-3-2-2-1-8">
                <text:number>f.</text:number>
                <text:p text:style-name="al">
              <text:span text:style-name="nadrukvet">urn</text:span>: een voorwerp ter berging van een of meerdere asbussen;</text:p>
              </text:list-item>
              <text:list-item text:style-override="id1-3-2-2-1-9">
                <text:number>g.</text:number>
                <text:p text:style-name="al">
              <text:span text:style-name="nadrukvet">particulier graf</text:span>: een graf waarvoor aan een natuurlijk of rechtspersoon het uitsluitend recht is verleend tot:</text:p>
                <text:list text:style-name="id1-3-2-2-1-9-3">
                  <text:list-item text:style-override="id1-3-2-2-1-9-3-1">
                    <text:number>-</text:number>
                    <text:p text:style-name="al">het doen begraven en begraven houden van lijken;</text:p>
                  </text:list-item>
                  <text:list-item text:style-override="id1-3-2-2-1-9-3-2">
                    <text:number>-</text:number>
                    <text:p text:style-name="al">het doen bijzetten en bijgezet houden van asbussen met of zonder urnen;</text:p>
                  </text:list-item>
                  <text:list-item text:style-override="id1-3-2-2-1-9-3-3">
                    <text:number>-</text:number>
                    <text:p text:style-name="al">het doen verstrooien van as;</text:p>
                  </text:list-item>
                </text:list>
              </text:list-item>
              <text:list-item text:style-override="id1-3-2-2-1-10">
                <text:number>h.</text:number>
                <text:p text:style-name="al">
              <text:span text:style-name="nadrukvet">algemeen graf</text:span>: een graf bij de gemeente in beheer waarin gelegenheid wordt geboden tot het doen begraven van lijken;</text:p>
              </text:list-item>
              <text:list-item text:style-override="id1-3-2-2-1-11">
                <text:number>i.</text:number>
                <text:p text:style-name="al">
              <text:span text:style-name="nadrukvet">particulier urnengraf</text:span>: een graf waarvoor aan een natuurlijk persoon of rechtspersoon het uitsluitend recht is verleend tot:</text:p>
                <text:list text:style-name="id1-3-2-2-1-11-3">
                  <text:list-item text:style-override="id1-3-2-2-1-11-3-1">
                    <text:number>-</text:number>
                    <text:p text:style-name="al">het doen bijzetten en bijgezet houden van asbussen met of zonder urnen;</text:p>
                  </text:list-item>
                  <text:list-item text:style-override="id1-3-2-2-1-11-3-2">
                    <text:number>-</text:number>
                    <text:p text:style-name="al">het doen verstrooien van as;</text:p>
                  </text:list-item>
                </text:list>
              </text:list-item>
              <text:list-item text:style-override="id1-3-2-2-1-12">
                <text:number>j.</text:number>
                <text:p text:style-name="al">
              <text:span text:style-name="nadrukvet">algemeen urnengraf</text:span>: een graf bij de gemeente in beheer waarin gelegenheid wordt geboden tot het doen bijzetten van asbussen met of zonder urnen;</text:p>
              </text:list-item>
              <text:list-item text:style-override="id1-3-2-2-1-13">
                <text:number>k.</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14">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15">
                <text:number>m.</text:number>
                <text:p text:style-name="al">
              <text:span text:style-name="nadrukvet">verstrooiingsplaats</text:span>: een plaats waarop as wordt verstrooid;</text:p>
              </text:list-item>
              <text:list-item text:style-override="id1-3-2-2-1-16">
                <text:number>n.</text:number>
                <text:p text:style-name="al">
              <text:span text:style-name="nadrukvet">particuliere verstrooiingsplaats</text:span>: een plaats waarvoor aan een natuurlijk persoon of rechtspersoon het uitsluitend recht is verleend om daarop as te doen verstrooien;</text:p>
              </text:list-item>
              <text:list-item text:style-override="id1-3-2-2-1-17">
                <text:number>o.</text:number>
                <text:p text:style-name="al">
              <text:span text:style-name="nadrukvet">grafbedekking</text:span>: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In afwijking van het eerste lid geldt, in geval het totaalbedrag van de op één aanslagbiljetverenigde aanslagen, of als het aanslagbiljet maar één aanslag bevat het bedrag daarvan, </text:p>
                <text:list text:style-name="id1-3-2-2-10-3-3">
                  <text:list-item text:style-override="id1-3-2-2-10-3-3-1">
                    <text:number>-</text:number>
                    <text:p text:style-name="al">minder is dan € 10.000,00 en</text:p>
                  </text:list-item>
                  <text:list-item text:style-override="id1-3-2-2-10-3-3-2">
                    <text:number>-</text:number>
                    <text:p text:style-name="al">het om jaarlijks terugkerende onderhoudskosten gaat zoals voor het onderhoud van de begraafplaats en het onderhoud van de grafdekking en/of monumenten op eigen graven waarvoor vergunning is verleend en</text:p>
                  </text:list-item>
                  <text:list-item text:style-override="id1-3-2-2-10-3-3-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grafrechten Zorgvlied 2017, laatstelijk gewijzigd bij raadsbesluit van 9 november 2016, wordt ingetrokken met ingang van de in artikel 14, tweede lid, genoemde datum van ingang van de heffing, met dien verstande dat zij van toepassing blijft op de belastbare feiten die zich voor die datum hebben voorgedaan.</text:p>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text:span text:style-name="nr"/> Tabel 2018 behorende bij de Verordening grafrechten Zorgvlied 2018</text:p>
          <text:p text:style-name="al">
          <text:span text:style-name="nadrukvet">Indel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Begraaf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en van een asbus</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Plaatsen van een grafnummer op een grafmonument of -bed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ifte van eig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in een eigen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en van een asbus in een urnen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aarten van Gemeentew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graven, overplaatsen, samenvoegen en rui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llen, (her)plaatsen en verwijderen van funderingen/bede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 van een asb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plaatsen en bijzetten van een asb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en of samenvoegen van stoffelijke re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her)plaatsen en verwijderen van funderingen/bedek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e dienstverl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nderhoud va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plan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n oorlogsgravenst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dministratiev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Coder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of samenvoegen, ruimen, overplaatsen van stoffelijke r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bekisting 1 laag hout)</text:p>
                </table:table-cell>
                <table:table-cell table:style-name="entry" table:number-rows-spanned="1" table:number-columns-spanned="1">
                  <text:p text:style-name="table_al">1.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Islamitische wijze</text:p>
                </table:table-cell>
                <table:table-cell table:style-name="entry" table:number-rows-spanned="1" table:number-columns-spanned="1">
                  <text:p text:style-name="table_al">1.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gelimiteerd aantal)</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lt; 1 jr. op het Kinderhofj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keldergraf ('t Lalibellum)</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De begraafrechten voor een eigen graf zijn inclusief een bedrag voor een tijdelijke grafmarkering (gedurende maximaal één jaar) en een laag (plant)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aafrechten voor een algemeen keldergraf ('t Lalibellum) zijn inclusief een bedrag voor een naamsvermelding op één van de herdenkingstreden. Zie ook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Voor het begraven van een overledene, beneden het jaar of van een doodgeboren kind, inclusief of exclusief bekisting, mits gebruik wordt gemaakt van het Kinderhofje, wordt een recht geheven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Voor het, voor onbepaalde tijd, plaatsen van beenderen (in beenderkist),</text:p>
                  <text:p text:style-name="table_al">in het Ossuarium van 't Lalibell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enderkist (zie 4.2.), exclusief Gedenkkei (zie 2.6.6.5.)</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urnengraf, voor het bijzetten van een asbus in de urnenkelder in een eigen graf dan wel het verstrooien van de as op een eigen graf (zie ook 4.5. en 4.6)</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us dient in alle eigen graven, in een speciaal hiervoor aangebrachte urnenkelder te worden bijgezet. (zie 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een urn in de Algemene Nis</text:p>
                  <text:p text:style-name="table_al">van 't Lalibellum, exclusief Gedenkkei (zie 2.6.6.5.)</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as in 't Lalibellum, vanuit een ander graf naar 't Lalibellum, inclusief naamsvermelding op de zuil van de eeuwige vlam</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Voor het bijzetten van een asbus op ma t/m vr na 15.00 uur en op zaterdag, worden de rechten als omschreven bij 0.2. verhoogd met 125% tot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toeslag)</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 (toeslag)</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een urn in de Algemene Nis van 't Lalibellum</text:p>
                </table:table-cell>
                <table:table-cell table:style-name="entry" table:number-rows-spanned="1" table:number-columns-spanned="1">
                  <text:p text:style-name="table_al">2.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as, vanuit een ander graf, in 't Lalibellum</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Plaatsen van een grafnummer op een grafmonument of -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fwezigheid van een grafnummer op een grafmonument of grafbedekking, wordt voor het van gemeentewege plaatsen van een natuurstenen paaltje met grafnummer, links vooraan in het graf, een recht geheven v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ifte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aven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om voor de tijd van tien jaren in een eigen graf te doen begraven, wordt per 1 m2 oppervlakte een recht geheven va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indeling in categorieën als bedoeld bij 1.1.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 (zie ook 5.4.6)</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in kinderhofje, één diep)</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 (Historisch gedeelte)</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 (Historisch gedeelte)</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 (Historisch gedeelte)</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H categorie grav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type zerken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imale oppervlakte grafbedekking =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le hoogte = 2.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 gebruiken materiaal = natuurst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erking van materiaal = gez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oppervlakte circa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in een bestaande kelder (exclusief kelder en exclusief z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punt 2.6.6.1. en 2.6.6.2. en 2.6.6.3.</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opp.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limgraf, één diep) excl. onderhoudstoeslag, zie punt 5.1.4.</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graven worden uitgegeven voor maximaal drie overledenen en maximaal acht urnen, afhankelijk van de ter plekke geldende grondwater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ategorie F: uitsluitend voor premature/onvoldragen kindjes tot 24 weken zwang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eigenaar van een graf, die het uitsluitend recht tot begraven voor de tijd van <text:span text:style-name="nadrukvet">tien of twintig jaren</text:span> heeft verkregen, kan voor het verstrijken van die termijn dat recht telkens opnieuw voor een periode van <text:span text:style-name="nadrukvet">tien jaren</text:span> verkrijgen door betaling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sluitend om te voldoen aan de wettelijke grafrusttermijn kan verlenging van het uitsluitend recht tot begraven voor een kortere periode dan tien jaar worden toegestaan. Hierbij wordt in de onderscheidende categorieën per jaar <text:span text:style-name="nadrukvet">1/10</text:span> gedeelte geheven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per jaa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per jaa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per jaa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per 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ijzetten van een </text:span>
                    <text:span text:style-name="nadrukvet">asbus</text:span>
                    <text:span text:style-name="nadrukvet"> in een </text:span>
                    <text:span text:style-name="nadrukvet">ur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tot het bijzetten van een asbus in urngraven voor de tijd van tien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zie ook 2.6.8.)</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zie ook 2.6.6.5.)</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zie ook 5.4.6.)</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zie ook 2.6.6.5.)</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zie ook 2.6.8.)</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niet voorradi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indeling in categorieën als bedoeld in 1.2. is gebaseer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nis in columbarium, inclusief tekstplaat, excl. gravering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oppervlakte 0.60 x 0.6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gronds plaatsen van een oplosbare urn. Gedenkkei verplicht, zie 2.6.6.5 en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oppervlakte 0.80 x 0.90 meter, exclusief ur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oppervlakte 0.80 x 0.90 meter, inclusief kunststof urnkelder, Gedenkkei verplicht, zie 2.6.6.5. en 2.6.8, gelegen in Nimr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Chinese urn op tegel, oppervlakte 0.80 x 0.9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urn, inclusief tegel, exclusief graveren (2.6.8.)Gelegen naast Lotusvij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 oppervlakte 1.00 x 1.00 meter,voor het bovengronds plaatsen van een urnexclusief zuil, exclusief sierurn (Tariev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 oppervlakte 0.80 x 0.90 meterinclusief betonnen urnkelder, exclusief dekselzerkje (zwart Imp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oppervlakte 2.00 x 1.00 meterexclusief (verplicht) betonnen urnkelder (2.6.5.), exclusief dekselzerk(zwart Impala, tarief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W categorie grav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aven waarin vanwege beworteling niet dieper begraven kan worden dan de top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monumenteisen van de betreffende 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onderhoudskosten m.b.t. urnen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clusief (verplichte) urnkelder, zie 2.6.5. en 2.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raven worden uitgegeven voor maximaal vier asbuss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eigenaar van een urnengraf, die het uitsluitend recht tot bijzetten van urnen voor de tijd van tien of twintig jaren heeft verkregen, kan voor het verstrijken van die termijn dat recht telkens opnieuw voor een periode van tien jaren verkrijgen door betaling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sluitend om te voldoen aan de wettelijke grafrusttermijn kan verlenging van het uitsluitend recht tot het bijzetten van urnen voor een kortere periode van tien jaar worden toegestaan. Hierbij wordt in de onderscheidene categorieën per jaar 1/10 gedeelte geheven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itvaarten van Gemeentewe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ext:span text:style-name="nadrukvet">Basispakket - Begrafenis van Gemeentewege</text:span>
                  </text:p>
                </table:table-cell>
                <table:table-cell table:style-name="entry" table:number-rows-spanned="1" table:number-columns-spanned="1">
                  <text:p text:style-name="table_al">2.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Basispakket - Begrafenis</text:span>
                  </text:p>
                </table:table-cell>
                <table:table-cell table:style-name="entry" table:number-rows-spanned="1" table:number-columns-spanned="1">
                  <text:p text:style-name="table_al">2.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 van Gemeentewege</text:span>
                  </text:p>
                </table:table-cell>
                <table:table-cell table:style-name="entry" table:number-rows-spanned="1" table:number-columns-spanned="1">
                  <text:p text:style-name="table_al">2.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text:span>
                  </text:p>
                </table:table-cell>
                <table:table-cell table:style-name="entry" table:number-rows-spanned="1" table:number-columns-spanned="1">
                  <text:p text:style-name="table_al">2.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graven, overplaatsen, samenvoeg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binnen de wettelijk voorgeschreven grafrusttermijn van tien jaar(zie ook 0.1. + 2.5.1. + 2.6.1.)</text:p>
                </table:table-cell>
                <table:table-cell table:style-name="entry" table:number-rows-spanned="1" table:number-columns-spanned="1">
                  <text:p text:style-name="table_al">1.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na de wettelijk voorgeschreven grafrusttermijn van tien jaar (zie ook 0.1. + 2.5.1. + 2.6.1.)</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graven &lt; 1 jr. binnen wettelijke termijn</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 &lt; 1 jr. na wettelijke termij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pgrav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of verwijderen van een asbus inclusief urnendoos</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de opgraving opnieuw begraven van een stoffelijk overschot wordt naast het bij 2.1. en 2.6. vermelde recht, bovendien het begraafrecht geheven als omschreven bij 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zijn niet begrepen de kosten van aanschaf van een beenderkist en/of leges plaats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verplaatsen en 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opgraving elders bijzetten van een asbus of verstrooien van de as (op een eigen graf) wordt naast het bij 2.2. en 2.6. vermelde recht bovendien geheven het recht, als omschreven bij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Ruimen of samenvoegen va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uimen of samenvoegen van eigen graven wordt een recht geheven per graflaag van</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doen cremeren, vanuit een graf, van stoffelijke resten na tenminste 10 jaar grafrust. Exclusief transport en exclusief kist. (zie ook 4.4.)</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stellen en/of herplaatsen van bedekkingen naar aanleiding van een begrafenis, samenvoeging, ruiming, overplaatsing van stoffelijke resten (machinale graafwerkzaamheden), of urnbijzetting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igen graven (&gt;1 m2) va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rngraven (&lt;=1 m2)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het plaatsen/vernieuwen van een fundatieraam (zonder inleg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B en H</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HA en WA (fundatieraam inclusief bewateringssysteem, exclusief bewaterings abonnement, zie ook 5.2.3.)</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G, M, U en W</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F, O, P, Q, S, TH en TV</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gplaat</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het plaatsen/vernieuwen van een fundatieraam (met inleg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B en H</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E, G, M, U en W</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het afnemen, stellen en (her-)plaatsen van grafbedekkingen in opdracht van de rechthebbende, een tarief van</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plaatsen van een betonnen urnkelder in een urnengraf. Afmeting urnkelder 0.50 x 0.50 meter (inwendig 0.40 x 0.40 meter, maximaal 4 urn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oor het plaatsen van een kunststof urnkelder in een familie- of W cat. graf. Afmeting urnkelder 0.45 x 0.45 meter (inwendig 0.40 x 0.40 meter, maximaal 4 urn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2.560,00</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taande grafkelder (met restauratieverplichting) per laag (alleen in combinatie met een K categorie graf, zie 1.1.1.)</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Bestaande grafdekplaat van natuursteen, met restauratieverplichting (alleen in combinatie met een K categorie graf, zie 1.1.1.)</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6.6.3.</text:p>
                </table:table-cell>
                <table:table-cell table:style-name="entry" table:number-rows-spanned="1" table:number-columns-spanned="1">
                  <text:p text:style-name="table_al">Het leveren en plaatsen van een betonnen grafdekplaat (alleen in combinatie met een K categorie graf, zie 1.1.1.)</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6.6.4.</text:p>
                </table:table-cell>
                <table:table-cell table:style-name="entry" table:number-rows-spanned="1" table:number-columns-spanned="1">
                  <text:p text:style-name="table_al">Gedenkkei in 't Varenveld (cat. B). Inscriptie niet mogelijk</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2.6.6.5.</text:p>
                </table:table-cell>
                <table:table-cell table:style-name="entry" table:number-rows-spanned="1" table:number-columns-spanned="1">
                  <text:p text:style-name="table_al">Gedenkkei t.b.v. (urnen)graven en Ossuarium in 't Lalibellum, exclusief inscriptie (zie 2.6.8.)</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wijderingsbijdrage m.b.t. vernietigen van een monument (&gt; 0,5 m2) na afstandverklaring graf, inclusief afhalen.</text:p>
                  <text:p text:style-name="table_al">(n.v.t. indien het monument door Zorgvlied wordt hergebruikt)</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len monument (&gt; 0,5 m2) na afstandverklaring graf, t.b.v. opsla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monument na afstandverklaring graf, per twee weken (of gedeelte) </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zerkje na afstandverklaring graf, per twee weken (of gedeelte)</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Inscriptie op afdekplaat (cat. N), tegel (cat. R) of Gedenkkei, inclusief plaatsen, inclusief de leges voor het afgeven van de vergunning</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1., 2.2., 2.3., 2.4., 2.5. en 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le schade, welke ten gevolge van vorengenoemde werkzaamheden is ontstaan, komt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afgeven van een 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ouwen van een grafkelder in of op een graf dan wel het bouwen van een bovengronds graf, met inachtneming van de desbetreffende bepalingen van de beheersverorden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plaatsen van een eigen bankje op het eigen graf gedurende een periode van 10 jaar</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1/4 uur voor aanvang ontvangen van genodigden en belangstellenden, gebruik maken van de ruimten, begeleiding door één medewerker en assistentie bij geluid, met gebruik van de aanwezige accessoires en attributen op de wijze als van gemeentewege aangeboden, voor plechtigheden die aanvangen tussen 9.00 en 15.00 uur met een max. grafgang van ee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4.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Zonder gebruik van Aula en zonder gebruik van Condoleanceruimte, voor een ½ uur begeleiding. Ontvangst vanaf een 1/4 uur voor aanvang</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½ uur begeleiding of gedeelte daarva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Voor gebruik van ½ uur Aula zonder gebruik van de Condoleanceruimte</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oor gebruik van ½ uur Condoleanceruimte zonder gebruik van de Aula</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oor gebruik van ½ uur Aula en een ½ uur Condoleanceruimte</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Voor elk volgend ½ uur gebruik Aula of gedeelte daarv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Voor elk volgend ½ uur gebruik Condoleanceruimte of gedeelte daarva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Voor gebruik van Aula t.b.v. een crematie elders (per ½ uu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Orgelspel vanuit repertoire Zorgvlied (per ½ uur, bij plechtigheid in Aula)</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ideo opname op DVD of USB (bij plechtigheid in Aula)</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xtra) assistentie bij ontvangsten en/of plechtigheden per ½ uur per persoo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ragers (6x) t.b.v. dragen van de overledene (per ½ uu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4 Dragers, begeleiding met rijdende baar naar 't Lalibellum / Crematorion. Aanwezig zijn op het tijdstip dat de deuren van het chalet open gaan en de kist naar het Lalibellum rijd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van Chalet is alleen toegestaan in combinatie met de uitvaart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Gebruik van Chalet t.b.v. opbaring, inclusief 1x ½ uur rouwbezoek</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Gebruik van Chalet t.b.v. rouwbezoek (per ½ uu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Gebruik van Chalet t.b.v. opbaring vanaf de dag vóór de uitvaart</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Gebruik van Chalet t.b.v. ½ uur afscheid nemen vóór de uitvaar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Gebruik van Chalet t.b.v. plechtigheid (per ½ uur) max. 20 pers.</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Gebruik van Chalet t.b.v. condoleren na uitvaart (per ½ uur) max. 20 per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aula is inclusief bediening van de geluidsapparatuur en een geluidsop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schikbaar stellen van een beenderkist, t.b.v. plaatsing in het Ossuarium, wordt een recht geheven va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roen maken van een graf wordt een recht geheven va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ransporteren (exclusief kist) naar crematoria binnen de regio Amsterdam van stoffelijke resten vanuit een graf ten behoeve van een crematie (zie ook 2.5.1.)</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een Algemeen asmonument (zie ook 0.2.)</text:p>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strooien van as op een Algemeen strooiveld. (zie ook 0.2.)</text:p>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nderhoud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Algemene zandgraven (gelimiteerd aan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an gemeentewege verstrekken van een lessenaartje en het verlenen van een vergunning voor het plaatsen van een gedenkteken en het onderhouden van dit gedenkteken en de begraafplaats, een éénmalig recht van</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keldergravencomplex ('t </text:span>
                    <text:span text:style-name="nadrukvet">Lalibellum</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van gemeentewege plaatsen van een naamplaatje in de traptreden van 't Lalibellum, incl. het na de grafrust van 10 jaren cremeren van de stoffelijke resten en verstrooien van de as in 't Lalibellum, dan wel het ruimen en opnieuw bijzetten van de stoffelijke resten in 't Lalibellum, een éénmalig recht van</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de grafwijk waarin het algemene graf is gelegen wordt een vergunning voor een herdenkkei, dan wel een gedenk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nderhoudstoeslag vanwege Islamitische begraafwijze (inzakken grond op later tijdstip), 50% van het termijntarief. Eénmalig een recht van</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het onderhoud bij 5.1.1. wordt niet verstaan het herstellen van schade noch het vergulden of verzilver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onderhoud, als bedoeld bij 5.1.1., eindigt tien jaar nadat de laatste begraving in het graf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van gemeentewege onderhouden van de begraafplaats, een recht per kalenderjaar va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Onder het van gemeentewege onderhouden van de begraafplaats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algemeen groen, kosten afvoer blad, onderhoud bomen, nieuwe aanplant plantsoen, onderhoud paden, servicepunten en ba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is tevens inclusief het onderhoud van de op de eigen graven aangebrachte beplantingen. (exclusief r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de afkoop voor het van gemeentewege onderhouden van de begraafplaats kan een afkoopsom worden gestort voor een periode van tien resp. twintig jaar, gelijk aan tien resp. twintig maal de jaarlijkse onderhoud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m te voldoen aan de volledig resterende termijn kan de afkoop voor het van gemeentewege onderhouden van de begraafplaats voor een kortere periode anders dan tien jaar of twintig jaar worden toegestaan (zolang het graf verlengd is). Hiertoe wordt per jaar het vastrecht geheven conform 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 Voor het van gemeentewege verplicht laten onderhouden van de grafbedekkingen en/of monumenten op de eigen graven, waarvoor vergunning is verleend</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5.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Onder het onderhouden bij 5.2.2. wordt niet verstaan schade-herstel, herstellen en vernieuwen van de grafbedekkingen, monumenten en graven noch het vergulden of verzilveren van letters en/of kettingen. Wel het (indien nodig)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voortdurend onderhoud (vastrecht) van voor onbepaalde tijd uitgegeven eigen graven, alsmede het voortdurend onderhoud van grafbedekkingen en monumenten op deze graven kan voor rekening van de gemeente worden genomen tegen het storten van een afkoopsom (40 x het recht volgens 5.2.1 + 40 x het recht volgens 5.2.2 A)</text:p>
                </table:table-cell>
                <table:table-cell table:style-name="entry" table:number-rows-spanned="1" table:number-columns-spanned="1">
                  <text:p text:style-name="table_al">6.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span text:style-name="nadrukvet">Additioneel onderhoud a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ullen van grind / grond</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kken van de letter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inigen monumen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uitvoeren van onderhoud aan het graf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teelaarde en het aanbrengen van inlegplaten en grind</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grind en inlegplaten en het aanbrengen van teelaarde</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ngen van grind / grond</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lanting verwijder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ozen snoei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ateringsabonnement (alleen in combinatie met fundatieraam met bewateringssysteem cat A, HA, WA, zie 2.6.2.1.) per jaa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Urnengraven en 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van gemeentewege onderhouden van urnengraven en kindergraven</text:p>
                  <text:p text:style-name="table_al">&lt;=1 m2 (incl. het algemeen onderhoud van de begraafplaats, vastrecht) een recht per kalenderjaar va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de afkoop voor het van gemeentewege onderhouden van de urnengraven kan een afkoopsom worden gestort voor een periode van tien resp. twintig jaar, gelijk aan tien resp. twintig maal de jaarlijkse onderhoudsrechten. 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bij afkoop urnengraven tot 31 december van het lopend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der het onderhouden bij 5.3.1. wordt niet verstaan schade-herstel, herstellen en vernieuwen van de graven noch het vergulden of verzilveren van letters. Wel het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Grafbeplan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 Randbeplanting per m2</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 Randbeplanting + Binnenbeplanting per m2</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 Vaste beplanting (ook arrangementen) per m2</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4. Seizoensbeplanting (Zomer - Win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oruitbetaling van een 5-jarig abonnement betaald u 4x het tarief)</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Beplanting 't Varenveld. Eenmalige bijdrage voor grafbeplanting indien het graf gelegen is in 't Varenveld, cat. B. Voor urnengraven gelegen in 't Varenveld, cat. P, geldt de helft van het gestelde tarief</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Graven oorlogsgravenst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hiervoor bepaalde bij 5.1., bedraagt het recht voor het van gemeentewege onderhouden en verzorgen van voorwerpen en/of beplantingen op of bij graven, op 1 januari van enig jaar staande ten name van de Oorlogs-gravenstichting te 's-Gravenhage, per graf per 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dministratiev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Uitloopsa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naangekondigde uitloop van gebruik aula, grafgang/graflegging of condoleanceruimte, kan een sanctie worden geheven voor elk half uur of gedeelte daarvan, indien deze plechtigheid gevolgd wordt door een andere plechtigheid</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cremeren van een lijk van een persoon, tot 17:00, wordt geheven</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cremeren van een lijk na 17:00 aansluitend op de plechtigheid wordt het recht bedoeld in 7.1 verhoogd me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cremeren van een lijk in opdracht van de gemeente Aalsmeer en bij aanvoer, tussen 18.00 - 9.00 uur, zonder gebruik overige faciliteiten Zorgvlied wordt geheven</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cremeren van een lijk vanuit gemeente wege, wordt geheven</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ullen van as-sieraden e.d.</text:p>
                </table:table-cell>
                <table:table-cell table:style-name="entry" table:number-rows-spanned="1" table:number-columns-spanned="1">
                  <text:p text:style-name="table_al">     94,00</text:p>
                </table:table-cell>
              </table:table-row>
            </table:table>
            <text:p text:style-name="table_bottom"/>
          </text:section>
          <text:p text:style-name="al"/>
          <text:p text:style-name="al">Behorende bij raadsbesluit van 8 november 2017.</text:p>
          <text:p text:style-name="al"/>
          <text:p text:style-name="al">De griffier van de gemeente Amstelveen,</text:p>
          <text:p text:style-name="al">drs. M.C.C. Philip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7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Zorgvlied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20</meta:user-defined>
    <meta:user-defined meta:name="OVERHEIDop.GmbID/DC.identifier">gmb-2017-227720</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7-07-01</meta:user-defined>
    <meta:user-defined meta:name="OVERHEIDop.referentienummer">Z-2017/046826</meta:user-defined>
    <meta:user-defined meta:name="DCTERMS.abstract">De raad van de gemeente Amstelveen heeft in haar vergadering van 8 november 2017 de Verordening op de heffing en invordering van grafrechten Zorgvlied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