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tegenover Bennebroekerdijk 17 en 18, 2136 LS, plaatsen van 2 steigers, 07-02-2017, zaaknummer 1671231, olonummer 27945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7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tegenover Bennebroekerdijk 17 en 18, 2136 LS, plaatsen van 2 steigers, 07-02-2017, zaaknummer 1671231, olonummer 2794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72</meta:user-defined>
    <meta:user-defined meta:name="OVERHEIDop.GmbID/DC.identifier">gmb-2017-2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S 17</meta:user-defined>
    <meta:user-defined meta:name="OVERHEIDop.woonplaats">Zwaanshoek</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62 480972</meta:user-defined>
    <meta:user-defined meta:name="OVERHEIDop.versieInformatie"/>
  </office:meta>
</office:document-meta>
</file>