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Beleidsregels bijzondere bijstand Dalfsen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27-11-2017, nummer 2850;</text:p>
            <text:p text:style-name="al"/>
            <text:p text:style-name="al">gelet op artikel 7 lid1 onder b, artikel 35 van de Participatiewet en artikel 4:81 lid 1 van de Algemene wet bestuursrecht,</text:p>
            <text:p text:style-name="al"/>
            <text:p text:style-name="al">b e s l u i t:</text:p>
            <text:p text:style-name="al"/>
            <text:p text:style-name="al">vast te stellen “<text:span text:style-name="nadrukvet">2e Wijziging Beleidsregels bijzondere bijstand Dalfsen 2016</text:span>”</text:p>
            <text:p text:style-name="al"/>
          </text:section>
        </text:section>
        <text:section text:name="regeling-tekst_id1-3-2-2" text:style-name="regeling-tekst">
          <text:section text:name="hoofdstuk_id1-3-2-2-1" text:style-name="hoofdstuk">
            <text:p text:style-name="hoofdstuk_kop"><text:span text:style-name="label"/> 
              <text:span text:style-name="nadrukvet">2e Wijziging Beleidsregels bijzondere bijstand Dalfsen 2016</text:span>
            </text:p>
            <text:section text:name="artikel_id1-3-2-2-1-2" text:style-name="artikel">
              <text:p text:style-name="artikel_kop_titel"><text:span text:style-name="artikel_kop_label">Artikel </text:span> <text:span text:style-name="artikel_kop_nr"> I</text:span> </text:p>
              <text:p text:style-name="al">Intrekken artikel 24. </text:p>
            </text:section>
            <text:section text:name="artikel_id1-3-2-2-1-3" text:style-name="artikel">
              <text:p text:style-name="artikel_kop_titel"><text:span text:style-name="artikel_kop_label">Artikel </text:span> <text:span text:style-name="artikel_kop_nr"> II</text:span> </text:p>
              <text:p text:style-name="al">In artikel 28, vierde lid, onder b, wordt “Inwoners met een inkomen tot 110% van de van toepassing zijnde bijstandsnorm en geen vermogen boven de genoemde vermogensgrenzen in de wet, kunnen een tegemoetkoming krijgen voor de aanvullende zorgverzekering van een door het college vast te stellen bedrag per volwassene per jaar” vervangen door  “Inwoners met een inkomen tot 110% van de van toepassing zijnde bijstandsnorm en geen vermogen boven de genoemde vermogensgrenzen in de wet, kunnen een tegemoetkoming krijgen voor de aanvullende zorgverzekering van een door het college vast te stellen maximum bedrag per volwassene per jaar”.</text:p>
            </text:section>
            <text:section text:name="artikel_id1-3-2-2-1-4" text:style-name="artikel">
              <text:p text:style-name="artikel_kop_titel"><text:span text:style-name="artikel_kop_label">Artikel </text:span> <text:span text:style-name="artikel_kop_nr"> III</text:span> </text:p>
              <text:list text:style-name="id1-3-2-2-1-4-2">
                <text:list-item text:style-override="id1-3-2-2-1-4-2-1">
                  <text:number>1.</text:number>
                  <text:p text:style-name="al">In de Bijlage Financiële Uitvoeringsrichtlijnen 2016 vervalt onderwerp Maatschappelijke participatie kinderen.</text:p>
                </text:list-item>
                <text:list-item text:style-override="id1-3-2-2-1-4-2-2">
                  <text:number>2.</text:number>
                  <text:p text:style-name="al">In de Bijlage Financiële Uitvoeringsrichtlijnen 2016, onderwerp Chronisch zieken en gehandicapten, wordt toegevoegd achter de Voor 2017 is dit bedrag € 350,00 per persoon” de zin “Voor 2018 is dit bedrag € 350,00 per persoon”.</text:p>
                </text:list-item>
                <text:list-item text:style-override="id1-3-2-2-1-4-2-3">
                  <text:number>3.</text:number>
                  <text:p text:style-name="al">In de Bijlage Financiële Uitvoeringsrichtlijnen 2016, onderwerp Tegemoetkoming aanvullende zorgverzekering, wordt toegevoegd achter de derde zin “Voor 2017 is dit bedrag € 150,00 per persoon” de zin “Voor 2018 is dit bedrag maximaal € 150,00 per persoon”.</text:p>
                </text:list-item>
              </text:list>
            </text:section>
            <text:section text:name="artikel_id1-3-2-2-1-5" text:style-name="artikel">
              <text:p text:style-name="artikel_kop_titel"><text:span text:style-name="artikel_kop_label">Artikel </text:span> <text:span text:style-name="artikel_kop_nr"> IV</text:span> </text:p>
              <text:list text:style-name="id1-3-2-2-1-5-2">
                <text:list-item text:style-override="id1-3-2-2-1-5-2-1">
                  <text:number>1.</text:number>
                  <text:p text:style-name="al">In de Toelichting Beleidsregels bijzondere bijstand Dalfsen 2016 vervalt de toelichting op artikel 24 Maatschappelijke participatie kinderen. Daarvoor in de plaats komt te staan “Dit artikel betreffende de Maatschappelijke participatie kinderen is in de beleidsregels komen te vervallen. Daarvoor in de plaats treedt de nieuw vastgestelde kindregeling 0-18 jaar iedereen doet mee! in 2018 in werking”.</text:p>
                </text:list-item>
                <text:list-item text:style-override="id1-3-2-2-1-5-2-2">
                  <text:number>2.</text:number>
                  <text:p text:style-name="al">In de Toelichting Beleidsregels bijzondere bijstand 2016, artikel 28 Aanvullende zorgverzekering, wordt toegevoegd achter de zin “Voor 2017 bedraagt de tegemoetkoming € 150,00 per volwassene “ de zin “Voor 2018 bedraagt de tegemoetkoming maximaal € 150,00 per volwassene. De hoogte van de aanvullende zorgverzekering is het jaarbedrag van de aanvullende zorgverzekering tot een maximum van € 150,00 “</text:p>
                </text:list-item>
              </text:list>
            </text:section>
            <text:section text:name="artikel_id1-3-2-2-1-6" text:style-name="artikel">
              <text:p text:style-name="artikel_kop_titel"><text:span text:style-name="artikel_kop_label">Artikel </text:span> <text:span text:style-name="artikel_kop_nr"> V</text:span>  Slotbepaling</text:p>
              <text:p text:style-name="al">1. Deze regeling wordt aangehaald als ‘2e wijziging Beleidsregels bijzondere bijstand Dalfsen 2016’.</text:p>
              <text:p text:style-name="al">2. Deze regeling treedt in werking ingaande 1 januari 2018.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9 december 2017.</text:span></text:p>
            <text:p><text:span text:style-name="functie"/></text:p>
            <text:p><text:span text:style-name="functie"/></text:p>
            <text:p><text:span text:style-name="functie">Het college voornoemd,</text:span></text:p>
            <text:p><text:span text:style-name="functie"/></text:p>
            <text:p><text:span text:style-name="functie">de burgemeester, de gemeentesecretaris/algemeen directeur, </text:span></text:p>
            <text:p><text:span text:style-name="functie">drs. H.C.P. Noten drs. J.H.J. Berend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7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Beleidsregels bijzondere bijstand Dalfs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715</meta:user-defined>
    <meta:user-defined meta:name="OVERHEIDop.GmbID/DC.identifier">gmb-2017-227715</meta:user-defined>
    <meta:user-defined meta:name="OVERHEID.TaxonomieBeleidsagenda/OVERHEID.category">Sociale zekerheid | Organisatie en beleid</meta:user-defined>
    <meta:user-defined meta:name="OVERHEID.Gemeente/DC.spatial">Dalfsen</meta:user-defined>
    <meta:user-defined meta:name="DC.source">Participatiewet, art. 7, lid 1, onder b;1.0:v:BWBR0015703&amp;artikel=7</meta:user-defined>
    <meta:user-defined meta:name="DC.source">Participatiewet, art. 35;1.0:v:BWBR0015703&amp;artikel=35</meta:user-defined>
    <meta:user-defined meta:name="DC.source">Algemene wet bestuursrecht, art. 4:81, lid 1;1.0:v:BWBR0005537&amp;artikel=4:81</meta:user-defined>
    <meta:user-defined meta:name="OVERHEIDop.referentienummer">B&amp;W17-02850</meta:user-defined>
    <meta:user-defined meta:name="DCTERMS.alternative">Beleidsregels Bijzondere Bijstand Dalfsen 2016</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413394_3</meta:user-defined>
    <meta:user-defined meta:name="OVERHEIDop.versieInformatie"/>
  </office:meta>
</office:document-meta>
</file>