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Ransdalerstraat 117, 6311 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
            <text:span text:style-name="nadrukvet">Ransdalerstraat 117, 6311 AZ Ransdaal</text:span>: het handelen in strijd met de regels ruimtelijke ordening namelijk het gebruiken van de gronden ten behoeve van wonen(verzonden 19 december; zaak 42013).</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77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rechtswege verleende omgevingsvergunning Ransdalerstraat 117, 6311 AZ Rans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712</meta:user-defined>
    <meta:user-defined meta:name="OVERHEIDop.GmbID/DC.identifier">gmb-2017-227712</meta:user-defined>
    <meta:user-defined meta:name="OVERHEID.TaxonomieBeleidsagenda/OVERHEID.category">Ruimte en infrastructuur | Organisatie en beleid</meta:user-defined>
    <meta:user-defined meta:name="OVERHEIDop.referentienummer">4201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911 318265</meta:user-defined>
    <meta:user-defined meta:name="OVERHEIDop.versieInformatie"/>
  </office:meta>
</office:document-meta>
</file>