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Bakkerweg 5: ontwerp omgevingsvergunning, realiseren kinderdagverblijf, uitgebreide procedure bouw 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Bakkerstraat 5, 6708 SW,  realiseren van kinderdagverblijf,   2017W2673, 19-12-2017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02-02-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77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Bakkerweg 5: ontwerp omgevingsvergunning, realiseren kinderdagverblijf, uitgebreide procedure bouw en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09</meta:user-defined>
    <meta:user-defined meta:name="OVERHEIDop.GmbID/DC.identifier">gmb-2017-22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SW 5</meta:user-defined>
    <meta:user-defined meta:name="OVERHEIDop.woonplaats">Wageningen</meta:user-defined>
    <meta:user-defined meta:name="OVERHEIDop.straatnaam">Piet Bakker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586 443998</meta:user-defined>
    <meta:user-defined meta:name="OVERHEIDop.versieInformatie"/>
  </office:meta>
</office:document-meta>
</file>