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est met DJ op 23 december 2017, Amsterdamseweg 159, Amstelveen - Zaaknummer Z-2017/061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december 2017</text:span>
          </text:p>
            <text:p text:style-name="common-al">Feest met DJ op 23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70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eest met DJ op 23 december 2017, Amsterdamseweg 159, Amstelveen - Zaaknummer Z-2017/061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708</meta:user-defined>
    <meta:user-defined meta:name="OVERHEIDop.GmbID/DC.identifier">gmb-2017-227708</meta:user-defined>
    <meta:user-defined meta:name="OVERHEID.TaxonomieBeleidsagenda/OVERHEID.category">Ruimte en infrastructuur | Organisatie en beleid</meta:user-defined>
    <meta:user-defined meta:name="OVERHEIDop.referentienummer">Z-2017/061452</meta:user-defined>
    <meta:user-defined meta:name="DCTERMS.abstract">Feest met DJ op 23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59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393</meta:user-defined>
    <meta:user-defined meta:name="OVERHEIDop.versieInformatie"/>
  </office:meta>
</office:document-meta>
</file>