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47: nieuwe aanvraag, maken van trapgat in betonvlo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47, 6708 AE, het maken van trapgat in betonvloer, 2017W2866, ontvangen op 14-12-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7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47: nieuwe aanvraag, maken van trapgat in betonvlo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02</meta:user-defined>
    <meta:user-defined meta:name="OVERHEIDop.GmbID/DC.identifier">gmb-2017-22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E 19</meta:user-defined>
    <meta:user-defined meta:name="OVERHEIDop.woonplaats">Wageningen</meta:user-defined>
    <meta:user-defined meta:name="OVERHEIDop.straatnaam">Van Uv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22 442792</meta:user-defined>
    <meta:user-defined meta:name="OVERHEIDop.versieInformatie"/>
  </office:meta>
</office:document-meta>
</file>