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door een mobiel onderzoekscentrum voor het bevolkingsonderzoek naar borstkanker op de parkeerplaats aan de Molenbergstraat van 15 juni 2017 tot 15 september 2017 (verzonden 7 februari 2017) </text:p>
              </text:list-item>
            </text:list>
            <text:p text:style-name="common-al"/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2770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770</meta:user-defined>
    <meta:user-defined meta:name="OVERHEIDop.GmbID/DC.identifier">gmb-2017-22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BA 14</meta:user-defined>
    <meta:user-defined meta:name="OVERHEIDop.woonplaats">Zevenbergen</meta:user-defined>
    <meta:user-defined meta:name="OVERHEIDop.straatnaam">Gildelaa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758 406147</meta:user-defined>
    <meta:user-defined meta:name="OVERHEIDop.versieInformatie"/>
  </office:meta>
</office:document-meta>
</file>