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nieuwe kozijnen en deurpanelen, Edisonstraat 64, 2723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Edisonstraat 64, 2723 RR Zoetermeer, het plaatsen van nieuwe kozijnen en deurpanelen, WB20160632 (verzonden d.d. 27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77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nieuwe kozijnen en deurpanelen, Edisonstraat 64, 2723 R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277</meta:user-defined>
    <meta:user-defined meta:name="OVERHEIDop.GmbID/DC.identifier">gmb-2017-2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R 64</meta:user-defined>
    <meta:user-defined meta:name="OVERHEIDop.woonplaats">Zoetermeer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3065</meta:user-defined>
    <meta:user-defined meta:name="OVERHEIDop.versieInformatie"/>
  </office:meta>
</office:document-meta>
</file>