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teringbrug, Vuurbaak 31, 2156 LJ, plaatsen van een carport, 08-02-2017, zaaknummer 1671294, olonummer 279460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76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teringbrug, Vuurbaak 31, 2156 LJ, plaatsen van een carport, 08-02-2017, zaaknummer 1671294, olonummer 27946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69</meta:user-defined>
    <meta:user-defined meta:name="OVERHEIDop.GmbID/DC.identifier">gmb-2017-22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6LJ 31</meta:user-defined>
    <meta:user-defined meta:name="OVERHEIDop.woonplaats">Weteringbrug</meta:user-defined>
    <meta:user-defined meta:name="OVERHEIDop.straatnaam">Vuurbaa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236 470712</meta:user-defined>
    <meta:user-defined meta:name="OVERHEIDop.versieInformatie"/>
  </office:meta>
</office:document-meta>
</file>