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vaalstraat 19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17</text:p>
            <text:p text:style-name="common-al">
            <text:span text:style-name="nadrukvet">Omschrijving: </text:span>diversen asbesthoudende materialen (Transvaal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45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02520A-4026-48FA-9757-EE4D116727CD" xlink:type="simple">http://www.nijmegen.nl/vergunningpagina/?guid=8202520A-4026-48FA-9757-EE4D116727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68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8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8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nsvaalstraat 19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86</meta:user-defined>
    <meta:user-defined meta:name="OVERHEIDop.GmbID/DC.identifier">gmb-2017-227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PH 1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14.96 427213.55</meta:user-defined>
    <meta:user-defined meta:name="OVERHEIDop.versieInformatie"/>
  </office:meta>
</office:document-meta>
</file>