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Ansfriduslaan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Ansfriduslaan 34 te Leusden- aanbouw van een  erker aan de voorzijde van de woning- wabo-2017-251 (19-12-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768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8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8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Ansfriduslaan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84</meta:user-defined>
    <meta:user-defined meta:name="OVERHEIDop.GmbID/DC.identifier">gmb-2017-227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J 34</meta:user-defined>
    <meta:user-defined meta:name="OVERHEIDop.woonplaats">Leusden</meta:user-defined>
    <meta:user-defined meta:name="OVERHEIDop.straatnaam">Ansfridus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22 460764</meta:user-defined>
    <meta:user-defined meta:name="OVERHEIDop.versieInformatie"/>
  </office:meta>
</office:document-meta>
</file>