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straat 29 te Nijmegen: diversen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7</text:p>
            <text:p text:style-name="common-al">
            <text:span text:style-name="nadrukvet">Omschrijving: </text:span>diversen asbesthoudende matarialen (De Wet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44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FC7B86-EB46-4BD1-ABB5-EA3CA05306FE" xlink:type="simple">http://www.nijmegen.nl/vergunningpagina/?guid=8FFC7B86-EB46-4BD1-ABB5-EA3CA05306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8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tstraat 29 te Nijmegen: diversen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83</meta:user-defined>
    <meta:user-defined meta:name="OVERHEIDop.GmbID/DC.identifier">gmb-2017-22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E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46.19 427275.12</meta:user-defined>
    <meta:user-defined meta:name="OVERHEIDop.versieInformatie"/>
  </office:meta>
</office:document-meta>
</file>