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2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7</text:p>
            <text:p text:style-name="common-al">
            <text:span text:style-name="nadrukvet">Omschrijving: </text:span>diversen asbesthoudende materialen (Meijhorst 16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2E56E2-BB40-46B4-8A24-EE8F0851FE72" xlink:type="simple">http://www.nijmegen.nl/vergunningpagina/?guid=152E56E2-BB40-46B4-8A24-EE8F0851FE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620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82</meta:user-defined>
    <meta:user-defined meta:name="OVERHEIDop.GmbID/DC.identifier">gmb-2017-22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KA 16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70.52 425219.51</meta:user-defined>
    <meta:user-defined meta:name="OVERHEIDop.versieInformatie"/>
  </office:meta>
</office:document-meta>
</file>