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5 te Nijmegen: uitbreiden van de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7</text:p>
            <text:p text:style-name="common-al">
            <text:span text:style-name="nadrukvet">Omschrijving: </text:span>uitbreiden van de bestaande garage (Griftdijk 95 te Nijmegen)</text:p>
            <text:p text:style-name="common-al">
            <text:span text:style-name="nadrukvet">Activiteiten: </text:span>Bouwen; </text:p>
            <text:p text:style-name="common-al">
            <text:span text:style-name="nadrukvet">Zaaknummer: </text:span>W.Z17.108347.01</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8F270C-ABA8-4AA5-9BF5-CB1797E1B999" xlink:type="simple">http://www.nijmegen.nl/vergunningpagina/?guid=598F270C-ABA8-4AA5-9BF5-CB1797E1B9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7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95 te Nijmegen: uitbreiden van de bestaan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77</meta:user-defined>
    <meta:user-defined meta:name="OVERHEIDop.GmbID/DC.identifier">gmb-2017-22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4.91 432899.49</meta:user-defined>
    <meta:user-defined meta:name="OVERHEIDop.versieInformatie"/>
  </office:meta>
</office:document-meta>
</file>