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49: nieuwe aanvraag, plaatsen raam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349, 6708 HM,  plaatsen van raamkozijn, 2017W2862, ontvangen op 14-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67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7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349: nieuwe aanvraag, plaatsen raamkozij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73</meta:user-defined>
    <meta:user-defined meta:name="OVERHEIDop.GmbID/DC.identifier">gmb-2017-22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M 349</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40 443433</meta:user-defined>
    <meta:user-defined meta:name="OVERHEIDop.versieInformatie"/>
  </office:meta>
</office:document-meta>
</file>