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Lodewijk van Deyssellaan 49 in Hillegom, Kenmerk Z-17-03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8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</text:span>
            <text:span text:style-name="nadrukcur">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6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Lodewijk van Deyssellaan 49 in Hillegom, Kenmerk Z-17-030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671</meta:user-defined>
    <meta:user-defined meta:name="OVERHEIDop.GmbID/DC.identifier">gmb-2017-227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N 47</meta:user-defined>
    <meta:user-defined meta:name="OVERHEIDop.woonplaats">Hillegom</meta:user-defined>
    <meta:user-defined meta:name="OVERHEIDop.straatnaam">Lodewijk van Deyssel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51 477485</meta:user-defined>
    <meta:user-defined meta:name="OVERHEIDop.versieInformatie"/>
  </office:meta>
</office:document-meta>
</file>