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zaan houdende regels omtrent subsidie peuteropvang Subsidieregeling Peuteropvang Oostzaan 2018</text:p>
      <text:section text:name="regeling_id1-3-2" text:style-name="regeling">
        <text:section text:name="aanhef_id1-3-2-1" text:style-name="aanhef">
          <text:section text:name="preambule_id1-3-2-1-1" text:style-name="preambule">
            <text:p text:style-name="al">Het college van burgemeester en wethouders van Oostzaan,</text:p>
            <text:p text:style-name="al"/>
            <text:p text:style-name="al">gelet op artikel 3, lid 3 van de Algemene subsidieverordening gemeente Oostzaan 2014, op basis waarvan het college een subsidieregeling kan treffen;</text:p>
            <text:p text:style-name="al"/>
            <text:p text:style-name="al">overwegende </text:p>
            <text:p text:style-name="al">dat het gewenst is peuteropvang te stimuleren: </text:p>
            <text:list text:style-name="id1-3-2-1-1-7">
              <text:list-item text:style-override="id1-3-2-1-1-7-1">
                <text:number>1.</text:number>
                <text:p text:style-name="al"> die openstaat voor elke aanbieder van kinderopvang;</text:p>
              </text:list-item>
              <text:list-item text:style-override="id1-3-2-1-1-7-2">
                <text:number>2.</text:number>
                <text:p text:style-name="al"> die plaatsvindt in heterogene groepen, met kinderen in de leeftijd van 2 en 3 jaar van zowel werkende als van niet-werkende ouders;</text:p>
              </text:list-item>
              <text:list-item text:style-override="id1-3-2-1-1-7-3">
                <text:number>3.</text:number>
                <text:p text:style-name="al"> die voorziet in een basisaanbod voor peuters van ouders die geen aanspraak kunnen maken op de kinderopvangtoeslag, en in een extra aanbod voor doelgroepkinderen als dat in het belang is van hun ontwikkeling;</text:p>
              </text:list-item>
              <text:list-item text:style-override="id1-3-2-1-1-7-4">
                <text:number>4.</text:number>
                <text:p text:style-name="al"> waarbij sprake is van afstemming en samenwerking met basisscholen in Oostzaan</text:p>
              </text:list-item>
            </text:list>
            <text:p text:style-name="al"/>
            <text:p text:style-name="al">dat in het kader hiervan gewenst is dat er een subsidieregeling wordt getroffen voor deze  peuteropvang,</text:p>
            <text:p text:style-name="al"/>
            <text:p text:style-name="al">besluit vast te stellen de subsidieregeling Peuteropvang Oostzaa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text:p>
            <text:p text:style-name="al">Deze regeling heeft tot doel peuteropvang te stimuleren waarbij kinderen op een veilige en uitdagende, ongedwongen, niet-schoolse manier, in een veilige sfeer en omgeving met leeftijdgenoten spelen, bewegen, zich uiten, praten, zingen, knutselen, ontdekken .</text:p>
            <text:p text:style-name="al">Deze georganiseerde ontwikkeling van taalvaardigheden, motorische, kunstzinnige en sociale vaardigheden draagt bij aan een ononderbroken ontwikkeling van de kinderen en aan een soepele overgang naar het basisonderwijs. </text:p>
            <text:p text:style-name="al">Er is extra aandacht voor kinderen met een taal- of opgroeirisico (doelgroepkinderen).</text:p>
            <text:p text:style-name="al">Een en ander wordt aangeboden in of nabij de basisscholen, waarmee een samenwerking is.</text:p>
          </text:section>
          <text:section text:name="artikel_id1-3-2-2-2" text:style-name="artikel">
            <text:p text:style-name="artikel_kop_titel"><text:span text:style-name="artikel_kop_label">Artikel</text:span> <text:span text:style-name="artikel_kop_nr">2</text:span> Aanvrager</text:p>
            <text:p text:style-name="al">Het college kan op grond van deze regeling subsidie verstrekken aan een of meer aanvragers. </text:p>
            <text:p text:style-name="al">De aanvrager is een houder van een kindcentrum als bedoeld in de Wet kinderopvang.</text:p>
          </text:section>
          <text:section text:name="artikel_id1-3-2-2-3" text:style-name="artikel">
            <text:p text:style-name="artikel_kop_titel"><text:span text:style-name="artikel_kop_label">Artikel</text:span> <text:span text:style-name="artikel_kop_nr">3</text:span> Te subsidiëren activiteiten</text:p>
            <text:list text:style-name="id1-3-2-2-3-2">
              <text:list-item text:style-override="id1-3-2-2-3-2">
                <text:number>1.</text:number>
                <text:p text:style-name="al">De te subsidiëren activiteiten bestaan in een aanbod van peuteropvang dat voldoet aan de wettelijke eisen voor kinderopvang. </text:p>
              </text:list-item>
              <text:list-item text:style-override="id1-3-2-2-3-3">
                <text:number>2.</text:number>
                <text:p text:style-name="al">Het aanbod richt zich op kinderen in de leeftijd van twee en drie jaar die woonachtig zijn in Oostzaan, en wel: </text:p>
                <text:list text:style-name="id1-3-2-2-3-3-3">
                  <text:list-item text:style-override="id1-3-2-2-3-3-3-1">
                    <text:number>a.</text:number>
                    <text:p text:style-name="al">kinderen waarvoor geen aanspraak bestaat op de kinderopvangtoeslag (reguliere kinderen);</text:p>
                  </text:list-item>
                  <text:list-item text:style-override="id1-3-2-2-3-3-3-2">
                    <text:number>b.</text:number>
                    <text:p text:style-name="al">doelgroepkinderen zoals beschreven in artikel 4.</text:p>
                  </text:list-item>
                </text:list>
              </text:list-item>
              <text:list-item text:style-override="id1-3-2-2-3-4">
                <text:number>3.</text:number>
                <text:p text:style-name="al">Het aanbod voor reguliere kinderen bestaat in een basisaanbod van wekelijkse deelname gedurende twee dagdelen van elk 3 uren, voor 40 weken per jaar.</text:p>
              </text:list-item>
              <text:list-item text:style-override="id1-3-2-2-3-5">
                <text:number>4.</text:number>
                <text:p text:style-name="al">Het aanbod voor doelgroepkinderen bestaat in een extra aanbod van wekelijkse deelname gedurende vier dagdelen van elk 3 uren, voor 40 weken per jaar, aanvullend op het basisaanbod.</text:p>
              </text:list-item>
              <text:list-item text:style-override="id1-3-2-2-3-6">
                <text:number>5.</text:number>
                <text:p text:style-name="al">Het college kan in bijzondere gevallen ten gunste van ouders afwijken van de omvang van het aanbod.</text:p>
              </text:list-item>
              <text:list-item text:style-override="id1-3-2-2-3-7">
                <text:number>6.</text:number>
                <text:p text:style-name="al">Gemengde groep: het aanbod wordt verzorgd in groepen met een combinatie van kinderen met ouders die wel en die geen aanspraak kunnen maken op kinderopvangtoeslag.</text:p>
              </text:list-item>
              <text:list-item text:style-override="id1-3-2-2-3-8">
                <text:number>7.</text:number>
                <text:p text:style-name="al">Het aanbod vindt plaats op een of meer vestigingen in Oostzaan.</text:p>
              </text:list-item>
              <text:list-item text:style-override="id1-3-2-2-3-9">
                <text:number>8.</text:number>
                <text:p text:style-name="al">De vestiging is verbonden aan een of meer basisscholen in Oostzaan waarmee afspraken zijn gemaakt over invulling van de doorgaande lijn van de ontwikkeling van kinderen, waaronder:</text:p>
                <text:list text:style-name="id1-3-2-2-3-9-3">
                  <text:list-item text:style-override="id1-3-2-2-3-9-3-1">
                    <text:number>a.</text:number>
                    <text:p text:style-name="al">afstemming van het educatieve aanbod en het pedagogisch en educatief handelen;</text:p>
                  </text:list-item>
                  <text:list-item text:style-override="id1-3-2-2-3-9-3-2">
                    <text:number>b.</text:number>
                    <text:p text:style-name="al">overdracht van gegevens over de ontwikkeling van de peuters;</text:p>
                  </text:list-item>
                  <text:list-item text:style-override="id1-3-2-2-3-9-3-3">
                    <text:number>c.</text:number>
                    <text:p text:style-name="al">terugkoppeling van de ontwikkeling van de kleuters;</text:p>
                  </text:list-item>
                  <text:list-item text:style-override="id1-3-2-2-3-9-3-4">
                    <text:number>d.</text:number>
                    <text:p text:style-name="al">warme overdracht van peuters waarover zorgen zijn of die extra aandacht nodig hebben;</text:p>
                  </text:list-item>
                  <text:list-item text:style-override="id1-3-2-2-3-9-3-5">
                    <text:number>e.</text:number>
                    <text:p text:style-name="al">begeleiding en zorg;</text:p>
                  </text:list-item>
                  <text:list-item text:style-override="id1-3-2-2-3-9-3-6">
                    <text:number>f.</text:number>
                    <text:p text:style-name="al">ouderbetrokkenheid en de omgang met ouders.</text:p>
                  </text:list-item>
                </text:list>
              </text:list-item>
              <text:list-item text:style-override="id1-3-2-2-3-10">
                <text:number>9.</text:number>
                <text:p text:style-name="al">De aanvrager heeft een samenwerkingsrelatie met de jeugdgezondheidszorg over gerichte doorverwijzing van peuters.</text:p>
              </text:list-item>
            </text:list>
          </text:section>
          <text:section text:name="artikel_id1-3-2-2-4" text:style-name="artikel">
            <text:p text:style-name="artikel_kop_titel"><text:span text:style-name="artikel_kop_label">Artikel</text:span> <text:span text:style-name="artikel_kop_nr">4</text:span> Doelgroepkinderen</text:p>
            <text:list text:style-name="id1-3-2-2-4-2">
              <text:list-item text:style-override="id1-3-2-2-4-2">
                <text:number>1.</text:number>
                <text:p text:style-name="al">Deze regeling onderscheidt de volgende categorieën doelgroepkinderen:</text:p>
                <text:list text:style-name="id1-3-2-2-4-2-3">
                  <text:list-item text:style-override="id1-3-2-2-4-2-3-1">
                    <text:number>•</text:number>
                    <text:p text:style-name="al">categorie 1: kinderen waar naar de beoordeling van de jeugdgezondheidszorg thuis niet of nauwelijks Nederlands wordt gesproken (taalrisicokinderen);</text:p>
                  </text:list-item>
                  <text:list-item text:style-override="id1-3-2-2-4-2-3-2">
                    <text:number>•</text:number>
                    <text:p text:style-name="al">categorie 2: kinderen die qua ontwikkeling in de knel dreigen te raken door de gezinssituatie, waaronder de geestelijke of lichamelijke toestand van een of beide ouders. (opgroeirisicokinderen).</text:p>
                  </text:list-item>
                </text:list>
              </text:list-item>
              <text:list-item text:style-override="id1-3-2-2-4-3">
                <text:number>2.</text:number>
                <text:p text:style-name="al">Voor doelgroepkinderen is een indicatie vereist van een door het college aangewezen instantie. De aanbieder zendt deze indicatie direct na ontvangst in kopie aan de gemeente.</text:p>
              </text:list-item>
              <text:list-item text:style-override="id1-3-2-2-4-4">
                <text:number>3.</text:number>
                <text:p text:style-name="al">Het college kan in bijzondere gevallen ten gunste van het kind afwijken van dit artikel.</text:p>
              </text:list-item>
            </text:list>
          </text:section>
          <text:section text:name="artikel_id1-3-2-2-5" text:style-name="artikel">
            <text:p text:style-name="artikel_kop_titel"><text:span text:style-name="artikel_kop_label">Artikel</text:span> <text:span text:style-name="artikel_kop_nr">5</text:span> Subsidiemogelijkheid, subsidienormen en ouderbijdrage</text:p>
            <text:list text:style-name="id1-3-2-2-5-2">
              <text:list-item text:style-override="id1-3-2-2-5-2">
                <text:number>1.</text:number>
                <text:p text:style-name="al">Het college verleent subsidie op basis van een redelijke inschatting van het aantal kinderen dat in het betreffende jaar naar verwachting in aanmerking komt voor basisaanbod en voor het extra aanbod.</text:p>
              </text:list-item>
              <text:list-item text:style-override="id1-3-2-2-5-3">
                <text:number>2.</text:number>
                <text:p text:style-name="al">Geen subsidie voor het basisaanbod wordt verleend:</text:p>
                <text:list text:style-name="id1-3-2-2-5-3-3">
                  <text:list-item text:style-override="id1-3-2-2-5-3-3-1">
                    <text:number>a.</text:number>
                    <text:p text:style-name="al">voor kinderen waarvoor ouders op grond van een andere gemeentelijke regeling een tegemoetkoming ontvangen van de gemeente. </text:p>
                  </text:list-item>
                  <text:list-item text:style-override="id1-3-2-2-5-3-3-2">
                    <text:number>b.</text:number>
                    <text:p text:style-name="al">voor kinderen waarvoor bij de rijksoverheid aanspraak bestaat op kinderopvangtoeslag.</text:p>
                  </text:list-item>
                </text:list>
              </text:list-item>
              <text:list-item text:style-override="id1-3-2-2-5-4">
                <text:number>3.</text:number>
                <text:p text:style-name="al">De subsidie wordt berekend aan de hand van het aantal uren dat de subsidiabele kinderen daadwerkelijk hebben kunnen deelnemen aan het aanbod en een door het college jaarlijks vast te stellen subsidietarief per uur. Het subsidietarief is gebaseerd op het maximum uurtarief dat wordt gehanteerd voor de kinderopvangtoeslag. Voor het jaar 2018 is het subsidietarief € 7,45 per uur.</text:p>
              </text:list-item>
              <text:list-item text:style-override="id1-3-2-2-5-5">
                <text:number>4.</text:number>
                <text:p text:style-name="al">Het subsidiebedrag voor het basisaanbod wordt verminderd met een ouderbijdrage die de aanbieder in rekening brengt bij de ouders en die wordt bepaald volgens een door het college jaarlijks vast te stellen ouderbijdragetabel. </text:p>
              </text:list-item>
              <text:list-item text:style-override="id1-3-2-2-5-6">
                <text:number>5.</text:number>
                <text:p text:style-name="al">Omrekening naar maandbedragen:</text:p>
                <text:p text:style-name="al">Uitgangspunt is facturering van eigen bijdrage en subsidie in twaalf maandelijkse termijnen. De normbedragen worden dus omgerekend naar bedragen per maand. Daarbij wordt het subsidiebedrag en de eigen bijdrage per wekelijks uur vermenigvuldigd met veertig weken per jaar en gedeeld door twaalf maanden. </text:p>
              </text:list-item>
            </text:list>
          </text:section>
          <text:section text:name="artikel_id1-3-2-2-6" text:style-name="artikel">
            <text:p text:style-name="artikel_kop_titel"><text:span text:style-name="artikel_kop_label">Artikel</text:span> <text:span text:style-name="artikel_kop_nr">6</text:span> Overige bepalingen</text:p>
            <text:list text:style-name="id1-3-2-2-6-2">
              <text:list-item text:style-override="id1-3-2-2-6-2">
                <text:number>1.</text:number>
                <text:p text:style-name="al">De aanvrager houdt een administratie bij waaruit blijkt:</text:p>
                <text:list text:style-name="id1-3-2-2-6-2-3">
                  <text:list-item text:style-override="id1-3-2-2-6-2-3-1">
                    <text:number>a.</text:number>
                    <text:p text:style-name="al">of een kind al dan niet valt onder de regeling voor de kinderopvangtoeslag;</text:p>
                  </text:list-item>
                  <text:list-item text:style-override="id1-3-2-2-6-2-3-2">
                    <text:number>b.</text:number>
                    <text:p text:style-name="al">of de ouder in aanmerking komt voor een tegemoetkoming volgens een andere gemeentelijke regeling;</text:p>
                  </text:list-item>
                  <text:list-item text:style-override="id1-3-2-2-6-2-3-3">
                    <text:number>c.</text:number>
                    <text:p text:style-name="al">Voor welke kinderen een indicatie geldt als bedoeld in artikel 4, lid 2.</text:p>
                  </text:list-item>
                </text:list>
              </text:list-item>
              <text:list-item text:style-override="id1-3-2-2-6-3">
                <text:number>2.</text:number>
                <text:p text:style-name="al">Het college stelt de subsidie vast aan de hand van declaratie per kwartaal door de aanbieder van de werkelijke deelname. </text:p>
              </text:list-item>
              <text:list-item text:style-override="id1-3-2-2-6-4">
                <text:number>3.</text:number>
                <text:p text:style-name="al">Het college kan bij de subsidieverlening nadere administratieve eisen stellen, waaronder eisen met betrekking tot de declaraties en de indicaties.</text:p>
              </text:list-item>
            </text:list>
          </text:section>
          <text:section text:name="artikel_id1-3-2-2-7" text:style-name="artikel">
            <text:p text:style-name="artikel_kop_titel"><text:span text:style-name="artikel_kop_label">Artikel</text:span> <text:span text:style-name="artikel_kop_nr">7</text:span> Hardheidsclausule </text:p>
            <text:p text:style-name="al">Het college kan van het bepaalde in deze regeling afwijken in gevallen waarin deze subsidieregeling niet voorziet, tot onbillijkheid leidt of tot situaties leidt waarmee geen aanwijsbaar belang is gediend.</text:p>
          </text:section>
          <text:section text:name="artikel_id1-3-2-2-8" text:style-name="artikel">
            <text:p text:style-name="artikel_kop_titel"><text:span text:style-name="artikel_kop_label">Artikel</text:span> <text:span text:style-name="artikel_kop_nr">8</text:span> Titel, toepassingsdatum van deze regels en beëindiging voorgaande regels</text:p>
            <text:list text:style-name="id1-3-2-2-8-2">
              <text:list-item text:style-override="id1-3-2-2-8-2">
                <text:number>1.</text:number>
                <text:p text:style-name="al">Deze regeling kan worden aangehaald als “Subsidieregeling Peuteropvang Oostzaan 2018” treedt in werking op de dag na bekendmaking en is van toepassing op te subsidiëren activiteiten vanaf 1 januari 2018.</text:p>
              </text:list-item>
              <text:list-item text:style-override="id1-3-2-2-8-3">
                <text:number>2.</text:number>
                <text:p text:style-name="al">De subsidieregeling voor peuterspelen 2015 (vastgesteld op 7 oktober 2014) wordt met ingang van dezelfde datum ingetrokken maar blijft van toepassing voor subsidies die zijn verstrekt op basis van die regeling.</text:p>
              </text:list-item>
            </text:list>
          </text:section>
        </text:section>
        <text:section text:name="regeling-sluiting_id1-3-2-3" text:style-name="regeling-sluiting">
          <text:section text:name="ondertekening_id1-3-2-3-1">
            <text:p><text:span text:style-name="functie">Aldus besloten in de collegevergadering van 11 december 2017</text:span></text:p>
            <text:p><text:span text:style-name="functie">A. van den Assem, </text:span></text:p>
            <text:p><text:span text:style-name="functie">secretaris</text:span></text:p>
            <text:p><text:span text:style-name="functie">R. Meerhof</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767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7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7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ostzaan houdende regels omtrent subsidie peuteropvang Subsidieregeling Peuteropvang Oostzaa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70</meta:user-defined>
    <meta:user-defined meta:name="OVERHEIDop.GmbID/DC.identifier">gmb-2017-227670</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Oostzaan</meta:user-defined>
    <meta:user-defined meta:name="DC.source">;http://decentrale.regelgeving.overheid.nl/cvdr/XHTMLoutput/Historie/oostzaan/319072/319072_1.html</meta:user-defined>
    <meta:user-defined meta:name="OVERHEIDop.referentienummer">251965</meta:user-defined>
    <meta:user-defined meta:name="DCTERMS.alternative">Subsidieregeling Peuteropvang Oostzaan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7-12-22</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op.betreftRegeling">CVDR605212_1</meta:user-defined>
    <meta:user-defined meta:name="OVERHEIDop.versieInformatie"/>
  </office:meta>
</office:document-meta>
</file>