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De Biezenkamp 6a, 6b, 6c en 6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De Biezenkamp 6a, 6b, 6c en 6d. te Leusden- het realiseren van 4 appartementen op de eerste verdieping- Wabo-2017-249 (19-12-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766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6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6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De Biezenkamp 6a, 6b, 6c en 6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663</meta:user-defined>
    <meta:user-defined meta:name="OVERHEIDop.GmbID/DC.identifier">gmb-2017-227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A 172</meta:user-defined>
    <meta:user-defined meta:name="OVERHEIDop.woonplaats">Leusden</meta:user-defined>
    <meta:user-defined meta:name="OVERHEIDop.straatnaam">De Biezenkamp</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23 460968</meta:user-defined>
    <meta:user-defined meta:name="OVERHEIDop.versieInformatie"/>
  </office:meta>
</office:document-meta>
</file>