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ostverloren 14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17 een besluit genomen op de aanvraag met zaaknummer HOV-17-1898 voor het brandveilig gebruiken van een peuterspeelzaal op locatie Kostverloren 14 te Elst. 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Gelderland, team Bestuursrecht, postbus 9030, 6800 EMArnhem. De termijn voor het indienen van een beroepschrift start op 27 december 2017 en bedraagt 6 weken. Voor meer informatie over de procedur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766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6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6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Kostverloren 14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7662</meta:user-defined>
    <meta:user-defined meta:name="OVERHEIDop.GmbID/DC.identifier">gmb-2017-227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DZ 14</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6602 436974</meta:user-defined>
    <meta:user-defined meta:name="OVERHEIDop.versieInformatie"/>
  </office:meta>
</office:document-meta>
</file>