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Remweg 2, 2141 DA, inrichting of mijnbouwwerk oprichten of veranderen (Milieu), 08-02-2017, zaaknummer 1670882, olonummer 27911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6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Remweg 2, 2141 DA, inrichting of mijnbouwwerk oprichten of veranderen (Milieu), 08-02-2017, zaaknummer 1670882, olonummer 2791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66</meta:user-defined>
    <meta:user-defined meta:name="OVERHEIDop.GmbID/DC.identifier">gmb-2017-2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DA 2</meta:user-defined>
    <meta:user-defined meta:name="OVERHEIDop.woonplaats">Vijfhuizen</meta:user-defined>
    <meta:user-defined meta:name="OVERHEIDop.straatnaam">Rem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38 487817</meta:user-defined>
    <meta:user-defined meta:name="OVERHEIDop.versieInformatie"/>
  </office:meta>
</office:document-meta>
</file>