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pand ten behoeve van een bed and breakfast, Molengouw 38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lengouw 38 te Broek in Waterland voor het bouwen van een pand ten behoeve van een bed and breakfast</text:p>
            <text:p text:style-name="common-al">(verzonden 18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765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5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5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pand ten behoeve van een bed and breakfast, Molengouw 38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7659</meta:user-defined>
    <meta:user-defined meta:name="OVERHEIDop.GmbID/DC.identifier">gmb-2017-227659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J 38</meta:user-defined>
    <meta:user-defined meta:name="OVERHEIDop.woonplaats">Broek in Waterland</meta:user-defined>
    <meta:user-defined meta:name="OVERHEIDop.straatnaam">Molengouw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957 493844</meta:user-defined>
    <meta:user-defined meta:name="OVERHEIDop.versieInformatie"/>
  </office:meta>
</office:document-meta>
</file>