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chter Schoutstuinen en Padland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18 bomen achter Schoutstuinen 2-10 en achter Padland 4-14 in Venhuizen. De vergunning is verzonden op 19 december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765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5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5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chter Schoutstuinen en Padland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657</meta:user-defined>
    <meta:user-defined meta:name="OVERHEIDop.GmbID/DC.identifier">gmb-2017-227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NL 10</meta:user-defined>
    <meta:user-defined meta:name="OVERHEIDop.woonplaats">Venhuizen</meta:user-defined>
    <meta:user-defined meta:name="OVERHEIDop.straatnaam">Padland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50 519880</meta:user-defined>
    <meta:user-defined meta:name="OVERHEIDop.versieInformatie"/>
  </office:meta>
</office:document-meta>
</file>