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2018</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26 september 2017;</text:p>
            <text:p text:style-name="al">gelet op de artikelen 220 tot en met 220h van de Gemeentewet;</text:p>
            <text:p text:style-name="al">besluit:</text:p>
            <text:p text:style-name="al">vast te stellen de volgende verordening: </text:p>
            <text:p text:style-name="al">
            <text:span text:style-name="nadrukvet">Verordening op de heffing en de invordering van </text:span>
            <text:span text:style-name="nadrukvet">onroerende-zaakbelastingen</text:span>
            <text:span text:style-name="nadrukvet"> 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p text:style-name="al">1. Onder de naam 'onroerende-zaakbelastingen' worden voor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 </text:p>
            <text:p text:style-name="al"> a. de gebruikersbelasting 0,143%;</text:p>
            <text:p text:style-name="al"> b. de eigenarenbelasting </text:p>
            <text:p text:style-name="al">  1. voor onroerende zaken die in hoofdzaak tot woning dienen 0,109%;</text:p>
            <text:p text:style-name="al">  2. voor onroerende zaken die niet in hoofdzaak tot woning dienen 0,183%.</text:p>
            <text:p text:style-name="al">2. Voor belastingbedragen tot € 5 vindt geen invordering plaats. Voor de toepassing van de vorige volzin wordt het totaal van op een aanslagbiljet verenigde verschuldigde bedragen onroerende-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dri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onroerende-zaakbelastingen wordt geen kwijtschelding verleend. </text:p>
            <text:p text:style-name="al"/>
          </text:section>
          <text:section text:name="artikel_id1-3-2-2-11" text:style-name="artikel">
            <text:p text:style-name="artikel_kop_titel"><text:span text:style-name="artikel_kop_label">Artikel</text:span> <text:span text:style-name="artikel_kop_nr">10.</text:span> Inwerkingtreding, overgangsrecht en citeertitel</text:p>
            <text:p text:style-name="al">1. Deze verordening treedt in werking met ingang van de eerste dag na die van de bekendmaking.</text:p>
            <text:p text:style-name="al">2. De datum van ingang van de heffing is 1 januari 2018.</text:p>
            <text:p text:style-name="al">3. De ‘Verordening onroerende-zaakbelastingen 2017’ van 19 december 2016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onroerende-zaakbelastingen 2018.'</text:p>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17.</text:span></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765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5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5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653</meta:user-defined>
    <meta:user-defined meta:name="OVERHEIDop.GmbID/DC.identifier">gmb-2017-227653</meta:user-defined>
    <meta:user-defined meta:name="OVERHEID.TaxonomieBeleidsagenda/OVERHEID.category">Financiën | Organisatie en beleid</meta:user-defined>
    <meta:user-defined meta:name="OVERHEID.Gemeente/DC.spatial">Elburg</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7-12-27</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05210_1</meta:user-defined>
    <meta:user-defined meta:name="OVERHEIDop.versieInformatie"/>
  </office:meta>
</office:document-meta>
</file>