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Oud en nieuw met de 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ud en nieuw met de buurt</text:p>
            <text:p text:style-name="common-al">Locatie: 	Rietzangerweg (Kraaienweg-Spechtweg) in Apeldoorn</text:p>
            <text:p text:style-name="last-al">Datum evenement:	31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65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5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5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Oud en nieuw met de buu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652</meta:user-defined>
    <meta:user-defined meta:name="OVERHEIDop.GmbID/DC.identifier">gmb-2017-2276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</meta:user-defined>
    <meta:user-defined meta:name="OVERHEIDop.woonplaats">Apeldoorn</meta:user-defined>
    <meta:user-defined meta:name="OVERHEIDop.straatnaam">Rietzang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64 467643</meta:user-defined>
    <meta:user-defined meta:name="OVERHEIDop.versieInformatie"/>
  </office:meta>
</office:document-meta>
</file>