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eur pils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eur pils party</text:p>
            <text:p text:style-name="common-al">Locatie: 	Klarenbeekseweg 93 in Klarenbeek</text:p>
            <text:p text:style-name="last-al">Datum evenement:	2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65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5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5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eur pils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50</meta:user-defined>
    <meta:user-defined meta:name="OVERHEIDop.GmbID/DC.identifier">gmb-2017-2276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93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821 464316</meta:user-defined>
    <meta:user-defined meta:name="OVERHEIDop.versieInformatie"/>
  </office:meta>
</office:document-meta>
</file>