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leinschalige carnavalsoptocht in Zevenbergschen Hoek op 24 februari 2017 van 13:30 uur tot 14:30 uur (verzonden 7 februari 2017)</text:p>
              </text:list-item>
              <text:list-item text:style-override="id1-3-2-1-1-3-2">
                <text:number>2.</text:number>
                <text:p text:style-name="al">Het houden van diverse activiteiten tijdens carnaval in Klundert, waaronder de grote optocht op 25 februari 2017 van 13:00 uur tot 18:00 uur (verzonden 7 februari 2017)</text:p>
              </text:list-item>
              <text:list-item text:style-override="id1-3-2-1-1-3-3">
                <text:number>3.</text:number>
                <text:p text:style-name="al">Het houden van een vrijwilligersavond in de kantine aan de Molenvliet 9a in Klundert op 18 februari 2017 van 19:30 uur tot 01:00 uur (verzonden 7 februari 2017)</text:p>
              </text:list-item>
              <text:list-item text:style-override="id1-3-2-1-1-3-4">
                <text:number>4.</text:number>
                <text:p text:style-name="al">Het houden van de carnavalsoptocht in Zevenbergschen Hoek op 27 februari 2017 van 13:00 uur tot 16:30 uur (verzonden 7 februari 2017)</text:p>
              </text:list-item>
              <text:list-item text:style-override="id1-3-2-1-1-3-5">
                <text:number>5.</text:number>
                <text:p text:style-name="al">Het houden van open dagen Railkontakt MSG aan de Blokweg 15 in Zevenbergen op 25 maart 2017 van 10:00 uur tot 16:00 uur en op 26 maart 2017 van 11:00 uur tot 16:00 uur (verzonden 7 februari 2017)</text:p>
              </text:list-item>
              <text:list-item text:style-override="id1-3-2-1-1-3-6">
                <text:number>6.</text:number>
                <text:p text:style-name="al">Het houden van de 15<text:span text:style-name="sup">de</text:span> Tractorendag op de parkeerplaats aan de Lantaarndijk in Willemstad op 27 mei 2017 van 10:00 uur tot 17:00 uur (verzonden 7 februari 2017)</text:p>
              </text:list-item>
              <text:list-item text:style-override="id1-3-2-1-1-3-7">
                <text:number>7.</text:number>
                <text:p text:style-name="al">Het houden van een jubileumfeest op het middenpad van de Voorstraat in Willemstad op 2 juli 2017 van 11:00 uur tot 00:00 uur (verzonden 7 februar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6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65</meta:user-defined>
    <meta:user-defined meta:name="OVERHEIDop.GmbID/DC.identifier">gmb-2017-22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DG 14</meta:user-defined>
    <meta:user-defined meta:name="OVERHEIDop.woonplaats">Zevenbergschen Hoek</meta:user-defined>
    <meta:user-defined meta:name="OVERHEIDop.straatnaam">Zwingelmolen</meta:user-defined>
    <meta:user-defined meta:name="OVERHEID.PostcodeHuisnummer/OVERHEIDop.postcodeHuisnummer">4791HP 44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91GB 9a</meta:user-defined>
    <meta:user-defined meta:name="OVERHEIDop.straatnaam">Molenvlie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97SP 4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65AX 142</meta:user-defined>
    <meta:user-defined meta:name="OVERHEIDop.straatnaam">De Vang</meta:user-defined>
    <meta:user-defined meta:name="OVERHEID.PostcodeHuisnummer/OVERHEIDop.postcodeHuisnummer">4797BE 59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077 409403</meta:user-defined>
    <meta:user-defined meta:name="OVERHEID.EPSG28992/DC.spatial">95992 408569</meta:user-defined>
    <meta:user-defined meta:name="OVERHEID.EPSG28992/DC.spatial">96218 409361</meta:user-defined>
    <meta:user-defined meta:name="OVERHEID.EPSG28992/DC.spatial">101273 406864</meta:user-defined>
    <meta:user-defined meta:name="OVERHEID.EPSG28992/DC.spatial">89456 412362</meta:user-defined>
    <meta:user-defined meta:name="OVERHEID.EPSG28992/DC.spatial">106000 409230</meta:user-defined>
    <meta:user-defined meta:name="OVERHEID.EPSG28992/DC.spatial">89424 411963</meta:user-defined>
    <meta:user-defined meta:name="OVERHEIDop.versieInformatie"/>
  </office:meta>
</office:document-meta>
</file>