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Q-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Q-Music Foute Party</text:p>
            <text:p text:style-name="common-al">Locatie: 	Soerenseweg 73 in Apeldoorn</text:p>
            <text:p text:style-name="last-al">Datum evenement:	2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Q-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47</meta:user-defined>
    <meta:user-defined meta:name="OVERHEIDop.GmbID/DC.identifier">gmb-2017-227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