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chool reü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chool reünie</text:p>
            <text:p text:style-name="common-al">Locatie: 	Hoenderloseweg 4 in Ugchelen</text:p>
            <text:p text:style-name="last-al">Datum evenement:	1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4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chool reün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45</meta:user-defined>
    <meta:user-defined meta:name="OVERHEIDop.GmbID/DC.identifier">gmb-2017-2276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H 4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41 466435</meta:user-defined>
    <meta:user-defined meta:name="OVERHEIDop.versieInformatie"/>
  </office:meta>
</office:document-meta>
</file>