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een constructieve wijziging op het perceel Westerstraat 111 te Enkhuizen. De vergunning is verzonden op 19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6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44</meta:user-defined>
    <meta:user-defined meta:name="OVERHEIDop.GmbID/DC.identifier">gmb-2017-22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