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reedstraat 7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december 2017 een aanvraag omgevingsvergunning ontvangen voor Breedstraat 74 te Enkhuizen, verbouwen won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764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4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4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edstraat 7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642</meta:user-defined>
    <meta:user-defined meta:name="OVERHEIDop.GmbID/DC.identifier">gmb-2017-227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KE 74</meta:user-defined>
    <meta:user-defined meta:name="OVERHEIDop.woonplaats">Enkhuizen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41 523988</meta:user-defined>
    <meta:user-defined meta:name="OVERHEIDop.versieInformatie"/>
  </office:meta>
</office:document-meta>
</file>