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Koningin Julianaweg 38, 3155 XD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Koningin Julianaweg 38, 3155 XD Maasland (Z-HZ_WABO-2017-058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64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4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4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Koningin Julianaweg 38, 3155 X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41</meta:user-defined>
    <meta:user-defined meta:name="OVERHEIDop.GmbID/DC.identifier">gmb-2017-227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D 38</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007 438627</meta:user-defined>
    <meta:user-defined meta:name="OVERHEIDop.versieInformatie"/>
  </office:meta>
</office:document-meta>
</file>