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6 braderie 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6 braderie avonden</text:p>
            <text:p text:style-name="common-al">Locatie: 	Terrein muziekvereniging VIOS aan de Krimweg in Hoenderloo</text:p>
            <text:p text:style-name="last-al">Datum evenement:	18 en 25 juli, 1, 8, 15 en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6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6 braderie av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640</meta:user-defined>
    <meta:user-defined meta:name="OVERHEIDop.GmbID/DC.identifier">gmb-2017-227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25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02 459206</meta:user-defined>
    <meta:user-defined meta:name="OVERHEIDop.versieInformatie"/>
  </office:meta>
</office:document-meta>
</file>