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 en bevrijdingsdag, 27 april 2017 en 5 mei 201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Koningsdag en bevrijdingsdag op 27 april 2017 en 5 mei 2017 met diverse activiteiten door de Oranjevereniging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heden 2 weken ter inzage bij de afdeling Gemeentewinkel.</text:p>
            <text:p text:style-name="common-al">Gedurende deze termijn kan iedere belanghebbende bedenkingen indienen bij de Burgemeester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2276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 en bevrijdingsdag, 27 april 2017 en 5 mei 2017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764</meta:user-defined>
    <meta:user-defined meta:name="OVERHEIDop.GmbID/DC.identifier">gmb-2017-227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L 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