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bullet style:num-suffix=""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ulp bij het huishouden onder regie van vitale gemeenschap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PEEL EN MAAS;</text:p>
            <text:section text:name="structuurtekst_id1-3-2-2-1-2" text:style-name="structuurtekst">
              <text:p text:style-name="al">Gelet op de Algemene Subsidieverordening Peel en Maas;</text:p>
              <text:p text:style-name="al">Gelet op het bepaalde in het, door de Raad van de gemeente Peel en Maas d.d. 7-11-2017 vastgestelde, herziene beleidsnotitie hulp bij het huishouden als werking van vitale gemeenschappen; </text:p>
              <text:p text:style-name="al">Gelet op de ontwikkeling dat vitale gemeenschappen de regie nemen op hulp bij het huishouden;</text:p>
              <text:p text:style-name="al">Overwegende dat het gewenst is nieuwe vormen van thuisondersteuning te creëren;</text:p>
              <text:p text:style-name="al">Overwegende dat het gewenst is om vaart en richting te geven aan transformatie binnen de ondersteuning thuis;</text:p>
              <text:p text:style-name="al">Overwegende dat het gewenst is de sociale cohesie in de dorpen te stimuleren;</text:p>
              <text:p text:style-name="al">Overwegende dat het gewenst is om de keuzevrijheid van degene die hulp bij het huishouden nodig heeft niet te beperken;</text:p>
              <text:p text:style-name="al">Overwegende dat de Wmo 2015 beperkingen stelt aan het begrip ‘aanbieder, waardoor vitale gemeenschappen niet de gewenste speelruimte krijgen bij het realiseren van sociale ondersteuningsstructuren, die mensen hulp geven om langer in hun vertrouwde omgeving te kunnen blijven wonen;</text:p>
              <text:p text:style-name="al">Overwegende dat het daarom noodzakelijk en/of gewenst is om een regeling te maken op grond waarvan vitale gemeenschappen ondersteund worden bij het realiseren, versterken en in standhouden van sociale ondersteuningsstructuren;</text:p>
              <text:p text:style-name="al">Overwegende dat ook het nieuwe kabinet wil gaan experimenteren met de mogelijkheid om lokale verenigingen of buurtbewoners maatschappelijke voorzieningen van de overheid over te laten nemen en de bijbehorende functie voort te zetten;</text:p>
            </text:section>
            <text:p text:style-name="hoofdstuk_bottom"/>
          </text:section>
          <text:section text:name="hoofdstuk_id1-3-2-2-2" text:style-name="hoofdstuk">
            <text:p text:style-name="hoofdstuk_kop">BESLUITEN:</text:p>
            <text:section text:name="structuurtekst_id1-3-2-2-2-2" text:style-name="structuurtekst">
              <text:p text:style-name="al">Vast te stellen de volgende uitvoeringsregeling:</text:p>
            </text:section>
            <text:p text:style-name="hoofdstuk_bottom"/>
          </text:section>
          <text:section text:name="hoofdstuk_id1-3-2-2-3" text:style-name="hoofdstuk">
            <text:p text:style-name="hoofdstuk_kop">Uitvoeringsregeling Hulp bij het huishouden onder regie van vitale gemeenschappen.</text:p>
            <text:section text:name="artikel_id1-3-2-2-3-2" text:style-name="artikel">
              <text:p text:style-name="artikel_kop_titel"><text:span text:style-name="artikel_kop_label">Artikel</text:span> <text:span text:style-name="artikel_kop_nr">1</text:span> Begripsomschrijving</text:p>
              <text:p text:style-name="al">In deze regeling wordt verstaan onder:</text:p>
              <text:list text:style-name="id1-3-2-2-3-2-3">
                <text:list-item text:style-override="id1-3-2-2-3-2-3-1">
                  <text:number>a.</text:number>
                  <text:p text:style-name="al">Subsidieverordening: de Algemene Subsidieverordening Peel en Maas;</text:p>
                </text:list-item>
                <text:list-item text:style-override="id1-3-2-2-3-2-3-2">
                  <text:number>b.</text:number>
                  <text:p text:style-name="al">Hulp bij het huishouden: ondersteuning van personen die niet in staat zijn zelfstandig een gestructureerd huishouden te voeren;</text:p>
                </text:list-item>
                <text:list-item text:style-override="id1-3-2-2-3-2-3-3">
                  <text:number>c.</text:number>
                  <text:p text:style-name="al">Wmo: Wet maatschappelijke ondersteuning 2015</text:p>
                </text:list-item>
                <text:list-item text:style-override="id1-3-2-2-3-2-3-4">
                  <text:number>d.</text:number>
                  <text:p text:style-name="al">Hulpvrager: iemand die behoort tot de Wmo doelgroep </text:p>
                </text:list-item>
                <text:list-item text:style-override="id1-3-2-2-3-2-3-5">
                  <text:number>e.</text:number>
                  <text:p text:style-name="al">Wmo doelgroep: zoals benoemd in de Wmo 2015 aangevuld met overbelaste mantelzorgers</text:p>
                </text:list-item>
                <text:list-item text:style-override="id1-3-2-2-3-2-3-6">
                  <text:number>f.</text:number>
                  <text:p text:style-name="al">Overbelaste mantelzorger: Een mantelzorger is overbelast als in samenspraak met betrokkene en na raadpleging van een in de betreffende regio werkzame WMO-consulent of mantelzorgondersteuner vastgesteld is dat de draaglast (= belasting) en draagkracht (= belastbaarheid) in de zorgtaken voor een naaste niet meer in balans zijn. Dit kan op psychisch, fysiek of financieel vlak zijn.</text:p>
                </text:list-item>
                <text:list-item text:style-override="id1-3-2-2-3-2-3-7">
                  <text:number>g.</text:number>
                  <text:p text:style-name="al">Vitale gemeenschappen: gemeenschappen waarin inwoners maximaal deelnemen aan ontwikkelingen en activiteiten in de (lokale) samenleving die bijdragen aan het vergroten en verduurzamen van de kwaliteit van leven</text:p>
                </text:list-item>
                <text:list-item text:style-override="id1-3-2-2-3-2-3-8">
                  <text:number>h.</text:number>
                  <text:p text:style-name="al">Sociale netwerk: personen uit de huiselijke kring of andere personen met wie de cliënt een sociale relatie onderhoudt.</text:p>
                </text:list-item>
                <text:list-item text:style-override="id1-3-2-2-3-2-3-9">
                  <text:number>i.</text:number>
                  <text:p text:style-name="al">Sociale ondersteuningsstructuren: (in)formele netwerken binnen vitale gemeenschappen die de samenlevende mensen zelf onderhouden ter borging van de kwaliteit van leven binnen de gemeenschap</text:p>
                </text:list-item>
                <text:list-item text:style-override="id1-3-2-2-3-2-3-10">
                  <text:number>j.</text:number>
                  <text:p text:style-name="al">Kern: de 11 dorpen binnen de gemeente Peel en Maas</text:p>
                </text:list-item>
              </text:list>
            </text:section>
            <text:section text:name="artikel_id1-3-2-2-3-3"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burgemeester en wethouders voor hulp bij het huishouden onder regie van vitale gemeenschappen, voorliggend aan de algemene voorziening en maatwerkvoorziening uit de Wmo 2015, en daarmee passend binnen het sociale netwerk.</text:p>
            </text:section>
            <text:section text:name="artikel_id1-3-2-2-3-4" text:style-name="artikel">
              <text:p text:style-name="artikel_kop_titel"><text:span text:style-name="artikel_kop_label">Artikel</text:span> <text:span text:style-name="artikel_kop_nr">3</text:span> Activiteiten die voor subsidie in aanmerking komen</text:p>
              <text:p text:style-name="al">Activiteiten die bijdragen aan het realiseren en in standhouden van sociale ondersteuningsstructuren binnen vitale gemeenschappen in de gemeente Peel en Maas, gericht op hulp bij het zelf realiseren van een schoon en leefbaar huis. </text:p>
            </text:section>
            <text:section text:name="artikel_id1-3-2-2-3-5" text:style-name="artikel">
              <text:p text:style-name="artikel_kop_titel"><text:span text:style-name="artikel_kop_label">Artikel</text:span> <text:span text:style-name="artikel_kop_nr">4</text:span> Doelgroep waaraan subsidie kan worden verleend</text:p>
              <text:list text:style-name="id1-3-2-2-3-5-2">
                <text:list-item text:style-override="id1-3-2-2-3-5-2">
                  <text:number/>
                  <text:p text:style-name="al"/>
                </text:list-item>
                <text:list-item text:style-override="id1-3-2-2-3-5-3">
                  <text:number>1.</text:number>
                  <text:p text:style-name="al">Subsidie kan worden verleend aan rechtspersonen die opereren binnen de verschillende kernen, als collectiviteit van burgers, en die mede als doel hebben het realiseren en in standhouden van vitale gemeenschappen</text:p>
                </text:list-item>
                <text:list-item text:style-override="id1-3-2-2-3-5-4">
                  <text:number>2.</text:number>
                  <text:p text:style-name="al">Binnen een kern wordt slechts aan 1 rechtspersoon, zoals bedoeld in lid 1, die dit doel heeft gesteld subsidie verleend;</text:p>
                </text:list-item>
              </text:list>
            </text:section>
            <text:section text:name="artikel_id1-3-2-2-3-6" text:style-name="artikel">
              <text:p text:style-name="artikel_kop_titel"><text:span text:style-name="artikel_kop_label">Artikel</text:span> <text:span text:style-name="artikel_kop_nr">5</text:span> Aanvullende weigeringsgronden</text:p>
              <text:p text:style-name="al">In aanvulling op artikel 9 van de subsidieverordening kan subsidieverlening worden geweigerd als op grond van een andere regeling al subsidie is verleend voor deze activiteit.</text:p>
            </text:section>
            <text:section text:name="artikel_id1-3-2-2-3-7" text:style-name="artikel">
              <text:p text:style-name="artikel_kop_titel"><text:span text:style-name="artikel_kop_label">Artikel</text:span> <text:span text:style-name="artikel_kop_nr">6</text:span> Kosten die voor subsidie in aanmerking komen</text:p>
              <text:list text:style-name="id1-3-2-2-3-7-2">
                <text:list-item text:style-override="id1-3-2-2-3-7-2">
                  <text:number/>
                  <text:p text:style-name="al"/>
                </text:list-item>
                <text:list-item text:style-override="id1-3-2-2-3-7-3">
                  <text:number>1.</text:number>
                  <text:p text:style-name="al">De subsidie voor activiteiten heeft uitsluitend betrekking op de directe en indirecte kosten die verband houden met het geven van hulp bij het zelf realiseren van een schoon en leefbaar huis en die resteren na aftrek van eigen bijdragen van deelnemers.</text:p>
                </text:list-item>
                <text:list-item text:style-override="id1-3-2-2-3-7-4">
                  <text:number>2.</text:number>
                  <text:p text:style-name="al">De eigen bijdrage van deelnemers wordt berekend volgens de systematiek zoals vastgesteld door de gemeenteraad in de herziene beleidsnotitie hulp bij het huishouden.</text:p>
                </text:list-item>
              </text:list>
            </text:section>
            <text:section text:name="artikel_id1-3-2-2-3-8" text:style-name="artikel">
              <text:p text:style-name="artikel_kop_titel"><text:span text:style-name="artikel_kop_label">Artikel</text:span> <text:span text:style-name="artikel_kop_nr">7</text:span> Subsidieverlening</text:p>
              <text:list text:style-name="id1-3-2-2-3-8-2">
                <text:list-item text:style-override="id1-3-2-2-3-8-2">
                  <text:number/>
                  <text:p text:style-name="al"/>
                </text:list-item>
                <text:list-item text:style-override="id1-3-2-2-3-8-3">
                  <text:number>1.</text:number>
                  <text:p text:style-name="al">De gemeente vermeldt in het besluit tot verlening van de subsidie de wijze waarop de subsidie wordt berekend.</text:p>
                </text:list-item>
                <text:list-item text:style-override="id1-3-2-2-3-8-4">
                  <text:number>2.</text:number>
                  <text:p text:style-name="al">In het besluit tot verlening wordt geen bedrag vermeld waarop de subsidie ten hoogste kan worden vastgesteld.</text:p>
                </text:list-item>
              </text:list>
            </text:section>
            <text:section text:name="artikel_id1-3-2-2-3-9" text:style-name="artikel">
              <text:p text:style-name="artikel_kop_titel"><text:span text:style-name="artikel_kop_label">Artikel</text:span> <text:span text:style-name="artikel_kop_nr">8</text:span> Bevoorschotting</text:p>
              <text:list text:style-name="id1-3-2-2-3-9-2">
                <text:list-item text:style-override="id1-3-2-2-3-9-2">
                  <text:number/>
                  <text:p text:style-name="al"/>
                </text:list-item>
                <text:list-item text:style-override="id1-3-2-2-3-9-3">
                  <text:number>1.</text:number>
                  <text:p text:style-name="al">De gemeente verleent bij het besluit tot verlening van de subsidie ambtshalve een voorschot ter hoogte van 100% van een bedrag dat bestaat uit de begrote kosten verminderd met de geschatte eigen bijdragen.</text:p>
                </text:list-item>
                <text:list-item text:style-override="id1-3-2-2-3-9-4">
                  <text:number>2.</text:number>
                  <text:p text:style-name="al">De gemeente betaalt het voorschot in gelijke maandelijkse delen.</text:p>
                </text:list-item>
                <text:list-item text:style-override="id1-3-2-2-3-9-5">
                  <text:number>3.</text:number>
                  <text:p text:style-name="al">Op verzoek van de aanvrager of indien de aanvraag na afloop van de aanvraagtermijn is ingediend, kan de gemeente van het tweede lid afwijken.</text:p>
                </text:list-item>
              </text:list>
            </text:section>
            <text:section text:name="artikel_id1-3-2-2-3-10" text:style-name="artikel">
              <text:p text:style-name="artikel_kop_titel"><text:span text:style-name="artikel_kop_label">Artikel</text:span> <text:span text:style-name="artikel_kop_nr">9</text:span> Verplichtingen</text:p>
              <text:p text:style-name="al">De subsidieontvanger zorgt ervoor dat:</text:p>
              <text:list text:style-name="id1-3-2-2-3-10-3">
                <text:list-item text:style-override="id1-3-2-2-3-10-3-1">
                  <text:number>a.</text:number>
                  <text:p text:style-name="al">de doelstellingen van de gesubsidieerde activiteiten op doelmatige wijze worden nagestreefd,</text:p>
                </text:list-item>
                <text:list-item text:style-override="id1-3-2-2-3-10-3-2">
                  <text:number>b.</text:number>
                  <text:p text:style-name="al">de uitvoering van de gesubsidieerde activiteiten op verantwoorde wijze wordt bestuurd en</text:p>
                </text:list-item>
                <text:list-item text:style-override="id1-3-2-2-3-10-3-3">
                  <text:number>c.</text:number>
                  <text:p text:style-name="al">de voor de uitvoering van de gesubsidieerde activiteiten benodigde middelen op verantwoorde wijze worden beheerd.</text:p>
                </text:list-item>
              </text:list>
            </text:section>
            <text:section text:name="artikel_id1-3-2-2-3-11" text:style-name="artikel">
              <text:p text:style-name="artikel_kop_titel"><text:span text:style-name="artikel_kop_label">Artikel</text:span> <text:span text:style-name="artikel_kop_nr">10</text:span> Administratie</text:p>
              <text:list text:style-name="id1-3-2-2-3-11-2">
                <text:list-item text:style-override="id1-3-2-2-3-11-2">
                  <text:number/>
                  <text:p text:style-name="al"/>
                </text:list-item>
                <text:list-item text:style-override="id1-3-2-2-3-11-3">
                  <text:number>1.</text:number>
                  <text:p text:style-name="al">De subsidieontvanger voert een zodanig ingerichte administratie, dat daarin altijd de voor de vaststelling van de subsidie van belang zijnde rechten en verplichtingen, betalingen en ontvangsten alsmede kosten en opbrengsten kunnen worden nagegaan.</text:p>
                </text:list-item>
                <text:list-item text:style-override="id1-3-2-2-3-11-4">
                  <text:number>2.</text:number>
                  <text:p text:style-name="al">De administratie wordt op overzichtelijke, controleerbare en doelmatige wijze ingericht. </text:p>
                </text:list-item>
                <text:list-item text:style-override="id1-3-2-2-3-11-5">
                  <text:number>3.</text:number>
                  <text:p text:style-name="al">De administratie en de daartoe behorende bescheiden worden gedurende tien jaren bewaard.</text:p>
                </text:list-item>
              </text:list>
            </text:section>
            <text:section text:name="artikel_id1-3-2-2-3-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13" text:style-name="artikel">
              <text:p text:style-name="artikel_kop_titel"><text:span text:style-name="artikel_kop_label">Artikel</text:span> <text:span text:style-name="artikel_kop_nr">12</text:span> Citeertitel en inwerkingtreding</text:p>
              <text:list text:style-name="id1-3-2-2-3-13-2">
                <text:list-item text:style-override="id1-3-2-2-3-13-2-1">
                  <text:number>1.</text:number>
                  <text:p text:style-name="al">Deze uitvoeringsregeling wordt aangehaald als “Uitvoeringsregeling Hulp bij het huishouden onder regie van vitale gemeenschappen”. </text:p>
                </text:list-item>
                <text:list-item text:style-override="id1-3-2-2-3-13-2-2">
                  <text:number>2.</text:number>
                  <text:p text:style-name="al">De uitvoeringsregeling treedt in werking op de eerste dag na de dag van bekendmaking;</text:p>
                </text:list-item>
              </text:list>
              <text:p text:style-name="al">
              <text:span text:style-name="nadrukvet">Ondertekening</text:span>
            </text:p>
              <text:p text:style-name="al">Aldus besloten in de vergadering van burgemeester en wethouders van 11-12-2017</text:p>
              <text:p text:style-name="al">gemeentesecretaris/directeur, burgemeester</text:p>
              <text:p text:style-name="al">L.P.H. Breukers, W.J.G. Delissen-van Tongerl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6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ulp bij het huishouden onder regie van vitale gemeensch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39</meta:user-defined>
    <meta:user-defined meta:name="OVERHEIDop.GmbID/DC.identifier">gmb-2017-22763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eel en Maas</meta:user-defined>
    <meta:user-defined meta:name="DC.source">;http://decentrale.regelgeving.overheid.nl/cvdr/XHTMLoutput/Actueel/Peel%20en%20Maas/397692.html</meta:user-defined>
    <meta:user-defined meta:name="DC.source">artikel 4:23 van de Algemene wet bestuursrecht;1.0:c:BWBR0005537&amp;artikel=4%3A23&amp;g=2017-12-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versieInformatie"/>
  </office:meta>
</office:document-meta>
</file>