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Triath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triathlon</text:p>
            <text:p text:style-name="common-al">Locatie: 	Boschbad en omgeving</text:p>
            <text:p text:style-name="last-al">Datum evenement:	8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63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3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3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Triath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633</meta:user-defined>
    <meta:user-defined meta:name="OVERHEIDop.GmbID/DC.identifier">gmb-2017-2276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M 29</meta:user-defined>
    <meta:user-defined meta:name="OVERHEIDop.woonplaats">Apeldoorn</meta:user-defined>
    <meta:user-defined meta:name="OVERHEIDop.straatnaam">Felua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648 470014</meta:user-defined>
    <meta:user-defined meta:name="OVERHEIDop.versieInformatie"/>
  </office:meta>
</office:document-meta>
</file>