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158, 1435 HJ, bouwen van een schuurkas, 08-02-2017, zaaknummer 1671435, olonummer 27954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6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Rijshornstraat 158, 1435 HJ, bouwen van een schuurkas, 08-02-2017, zaaknummer 1671435, olonummer 2795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63</meta:user-defined>
    <meta:user-defined meta:name="OVERHEIDop.GmbID/DC.identifier">gmb-2017-2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J 158</meta:user-defined>
    <meta:user-defined meta:name="OVERHEIDop.woonplaats">Rijsenhout</meta:user-defined>
    <meta:user-defined meta:name="OVERHEIDop.straatnaam">Rijshor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31 473695</meta:user-defined>
    <meta:user-defined meta:name="OVERHEIDop.versieInformatie"/>
  </office:meta>
</office:document-meta>
</file>