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Roggestraat 20, 2153 GC, intern verbouwen van een pand, inrichting of mijnbouwwerk oprichten of veranderen (Milieu), 08-02-2017, zaaknummer 1670839, olonummer 2793010.</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2762</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62</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62</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Vennep, Roggestraat 20, 2153 GC, intern verbouwen van een pand, inrichting of mijnbouwwerk oprichten of veranderen (Milieu), 08-02-2017, zaaknummer 1670839, olonummer 27930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3</meta:user-defined>
    <meta:user-defined meta:name="OVERHEIDop.publicationIssue">22762</meta:user-defined>
    <meta:user-defined meta:name="OVERHEIDop.GmbID/DC.identifier">gmb-2017-227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3GC 20</meta:user-defined>
    <meta:user-defined meta:name="OVERHEIDop.woonplaats">Nieuw-Vennep</meta:user-defined>
    <meta:user-defined meta:name="OVERHEIDop.straatnaam">Rogge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4429 475869</meta:user-defined>
    <meta:user-defined meta:name="OVERHEIDop.versieInformatie"/>
  </office:meta>
</office:document-meta>
</file>