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Zutphenseweg 45 te Eefde</text:p>
      <text:section text:name="zakelijke-mededeling_id1-3-2" text:style-name="zakelijke-mededeling">
        <text:section text:name="zakelijke-mededeling-tekst_id1-3-2-1" text:style-name="zakelijke-mededeling-tekst">
          <text:section text:name="tekst_id1-3-2-1-1" text:style-name="tekst">
            <text:p text:style-name="common-al">De burgemeester van Lochem maakt bekend dat hij, op grond van artikel 13b Opiumwet, gebruik maakt van zijn bevoegdheid om de woning gelegen aan de Zutphenseweg 45 te Eefde te sluiten voor een periode van 3 maanden. In de woning gelegen aan de Zutphenseweg 45 te Eefde is op 30 oktober 2017 een grote hoeveelheid hennepplanten aangetroffen. Deze sluiting vindt plaats conform de Beleidsregel handhaving Opiumwet gemeente Lochem 2017.</text:p>
            <text:p text:style-name="last-al">De woning is gesloten van vrijdag 29 december  2017 tot vrijdag 23 maart  2018. Deze sluiting is op de woning bekend gemaakt. Het is voor iedereen verboden deze woning te betreden en de verzegeling aan te tasten of te verwijderen.</text:p>
            <text:p text:style-name="tekst_bottom"/>
          </text:section>
        </text:section>
        <text:section text:name="zakelijke-mededeling-sluiting_id1-3-2-2" text:style-name="zakelijke-mededeling-sluiting">
          <text:section text:name="ondertekening_id1-3-2-2-1">
            <text:p><text:span text:style-name="functie">Lochem, 22 december 2017</text:span></text:p>
            <text:p><text:span text:style-name="functie">De burgemeester van Lochem,</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76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Zutphenseweg 45 te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616</meta:user-defined>
    <meta:user-defined meta:name="OVERHEIDop.GmbID/DC.identifier">gmb-2017-227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EB 47g</meta:user-defined>
    <meta:user-defined meta:name="OVERHEIDop.woonplaats">Eefde</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925 465849</meta:user-defined>
    <meta:user-defined meta:name="OVERHEIDop.versieInformatie"/>
  </office:meta>
</office:document-meta>
</file>